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3 appartementen boven kinderdagverblijf aan Prijssewe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rijsseweg 8</text:span>, bouwen van 3 appartementen boven kinderdagverblijf * 04 april 2024, ODR231139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96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398</meta:user-defined>
    <dc:language>nl</dc:language>
    <meta:user-defined meta:name="OVERHEIDop.locatietype/OVERHEIDop.gebiedsmarkering">Adres</meta:user-defined>
    <meta:user-defined meta:name="DC.title">Verlenging beslistermijn voor het bouwen van 3 appartementen boven kinderdagverblijf aan Prijsseweg 8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962</meta:user-defined>
    <meta:user-defined meta:name="OVERHEIDop.GmbID/DC.identifier">gmb-2024-171962</meta:user-defined>
    <meta:user-defined meta:name="OVERHEIDop.versieInformatie"/>
  </office:meta>
</office:document-meta>
</file>