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het plaatsen van tractor met containerwagen op de Sokkerwei bij de ingang Groenelaan in Castricum, verzenddatum 16 april 2024 (Z2024-0000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194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4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94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022</meta:user-defined>
    <meta:user-defined meta:name="DCTERMS.abstract">het plaatsen van tractor met containerwagen bij Eerste Groenelaan Castricumbij de Eerste Groenelaan, ingang Sokkerwei Castricum, verzenddatum 15 april 2024 (Z2024-00002022)</meta:user-defined>
    <dc:language>nl</dc:language>
    <meta:user-defined meta:name="OVERHEIDop.locatietype/OVERHEIDop.gebiedsmarkering">Punt</meta:user-defined>
    <meta:user-defined meta:name="OVERHEIDop.locatietype/OVERHEIDop.gebiedsmarkering">Vlak</meta:user-defined>
    <meta:user-defined meta:name="DC.title">Gemeente Castricum, verleende vergunning het plaatsen van tractor met containerwagen op de Sokkerwei bij de ingang Groenelaan in Castricum, verzenddatum 16 april 2024 (Z2024-00002022)</meta:user-defined>
    <meta:user-defined meta:name="DCTERMS.W3CDTF/DCTERMS.available">2024-04-18</meta:user-defined>
    <meta:user-defined meta:name="DCTERMS.W3CDTF/OVERHEIDop.jaargang">2024</meta:user-defined>
    <meta:user-defined meta:name="OVERHEIDop.publicationIssue">171947</meta:user-defined>
    <meta:user-defined meta:name="OVERHEIDop.GmbID/DC.identifier">gmb-2024-171947</meta:user-defined>
    <meta:user-defined meta:name="OVERHEIDop.versieInformatie"/>
  </office:meta>
</office:document-meta>
</file>