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14 woningen aan Waterlinieweg 80 t/m 88 en Abtsgeer 1 t/m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aterlinieweg 80 t/m 88 en Abtsgeer 1 t/m 17</text:span>, bouwen van 14 woningen* 08 april 2024, ODR231628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194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4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4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288</meta:user-defined>
    <dc:language>nl</dc:language>
    <meta:user-defined meta:name="OVERHEIDop.locatietype/OVERHEIDop.gebiedsmarkering">Woonplaats</meta:user-defined>
    <meta:user-defined meta:name="DC.title">Toestemming voor het bouwen van 14 woningen aan Waterlinieweg 80 t/m 88 en Abtsgeer 1 t/m 17 te Culembor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945</meta:user-defined>
    <meta:user-defined meta:name="OVERHEIDop.GmbID/DC.identifier">gmb-2024-171945</meta:user-defined>
    <meta:user-defined meta:name="OVERHEIDop.versieInformatie"/>
  </office:meta>
</office:document-meta>
</file>