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T2-onderwijs gemeente Deurne 2024</text:p>
      <text:section text:name="regeling_id1-3-2" text:style-name="regeling">
        <text:section text:name="aanhef_id1-3-2-1" text:style-name="aanhef">
          <text:section text:name="preambule_id1-3-2-1-1" text:style-name="preambule">
            <text:p text:style-name="al">De raad van gemeente Deurne;</text:p>
            <text:p text:style-name="al"/>
            <text:p text:style-name="al">gezien het voorstel van burgemeester en wethouders van 20 februari 2024;</text:p>
            <text:p text:style-name="al"/>
            <text:p text:style-name="al">gehoord het advies van de commissie Samenleving 14 maart 2024;</text:p>
            <text:p text:style-name="al"/>
            <text:p text:style-name="al">gelet op artikel 3 van de Algemene Subsidieverordening Gemeente Deurne 2017;</text:p>
            <text:p text:style-name="al"/>
            <text:p text:style-name="al">gelet op artikel 158 van de Wet op primair onderwijs;</text:p>
            <text:p text:style-name="al"/>
            <text:p text:style-name="al"/>
            <text:p text:style-name="al">
            <text:span text:style-name="nadrukvet">BESLUIT:</text:span>
          </text:p>
            <text:p text:style-name="al"/>
            <text:p text:style-name="al">vast te stellen de <text:span text:style-name="nadrukvet">Subsidieregeling NT2-onderwijs gemeente Deurn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college van burgemeester en wethouders van de gemeente Deurne;</text:p>
              </text:list-item>
              <text:list-item text:style-override="id1-3-2-2-1-3-2">
                <text:number>b.</text:number>
                <text:p text:style-name="al">Integratie: integratie is het socialisatieproces waarbij individuen of groepen worden opgenomen in een (groter) geheel, zoals de Nederlandse samenleving, zonder de eigen identiteit op te geven. Er is sprake van zowel cultuurbehoud en participatie binnen de eigen culturele groep, als van participatie binnen en aanpassing aan de cultuur van de ontvangende groep. Integratie is een resultaat van wederzijdse accommodatie. Wanneer er sprake is van eenzijdige aanpassing heet dit assimilatie;</text:p>
              </text:list-item>
              <text:list-item text:style-override="id1-3-2-2-1-3-3">
                <text:number>c.</text:number>
                <text:p text:style-name="al">LEA: lokaal educatieve agenda; </text:p>
              </text:list-item>
              <text:list-item text:style-override="id1-3-2-2-1-3-4">
                <text:number>d.</text:number>
                <text:p text:style-name="al">NT2-kinderen: kinderen die Nederlands als tweede taal hebben. Deze kinderen kunnen in Nederland of in het buitenland geboren zijn. Hieronder vallen kinderen van asielzoekers, vluchtelingen en statushouders, en daarnaast ook kinderen van andere personen die naar Nederland zijn gekomen voor bijvoorbeeld gezinshereniging, studie of werk;</text:p>
              </text:list-item>
              <text:list-item text:style-override="id1-3-2-2-1-3-5">
                <text:number>e.</text:number>
                <text:p text:style-name="al">Schoolbesturen: de schoolbesturen voor basisonderwijs in de gemeente Deurne;</text:p>
              </text:list-item>
              <text:list-item text:style-override="id1-3-2-2-1-3-6">
                <text:number>f.</text:number>
                <text:p text:style-name="al">Segregatie: van segregatie is sprake als groepen met specifieke kenmerken (zoals een lage sociaaleconomische status van ouders) gescheiden leven van andere groepen. Dit uit zich bijvoorbeeld in een oververtegenwoordiging van een bepaalde groepering in scholen, straten, buurten of wijken in vergelijking met het gemiddelde van een stad (of een andere ruimtelijke eenheid van een ander schaalniveau, bijvoorbeeld op dorps- of wijkniveau):</text:p>
              </text:list-item>
              <text:list-item text:style-override="id1-3-2-2-1-3-7">
                <text:number>g.</text:number>
                <text:p text:style-name="al">Subsidieverordening: de Algemene subsidieverordening gemeente Deurne 2017; </text:p>
              </text:list-item>
              <text:list-item text:style-override="id1-3-2-2-1-3-8">
                <text:number>h.</text:number>
                <text:p text:style-name="al">Vroegschoolse educatie: Vroegschoolse educatie is voor kinderen uit groep 1 en 2 van de basisschool. Vroegschoolse educatie is bedoeld voor kinderen met een taal/ontwikkelingsachterstand of een risico daarop. In een speciaal programma waar kinderen tijdens schooltijd aan meedoen, ontwikkelen zij door te spelen allerlei vaardigheden op het gebied van taal, rekenen, motoriek en met elkaar omgaan.</text:p>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eze subsidieregeling heeft als doelstelling de ontwikkeling van NT2-kinderen zodanig te stimuleren dat hun kansen op een goede schoolloopbaan en maatschappelijke carrière worden vergroot. </text:p>
              </text:list-item>
              <text:list-item text:style-override="id1-3-2-2-2-3">
                <text:number>2.</text:number>
                <text:p text:style-name="al">Het onderwijsaanbod is erop gericht om NT2-kinderen voor te bereiden op deelname aan het reguliere basisonderwijs. </text:p>
              </text:list-item>
            </text:list>
          </text:section>
          <text:section text:name="artikel_id1-3-2-2-3" text:style-name="artikel">
            <text:p text:style-name="artikel_kop_titel"><text:span text:style-name="artikel_kop_label">Artikel</text:span> <text:span text:style-name="artikel_kop_nr">3</text:span> Reikwijdte subsidieregeling </text:p>
            <text:list text:style-name="id1-3-2-2-3-2">
              <text:list-item text:style-override="id1-3-2-2-3-2">
                <text:number>1.</text:number>
                <text:p text:style-name="al">Deze subsidieregeling is van toepassing op NT2-kinderen uit groep 3 tot en met 8 in het basisonderwijs die ingeschreven staan in de Basisregistratie Personen en langer dan 1 jaar in Nederland zijn. De gemeente Deurne stelt geen subsidie beschikbaar voor NT2-kinderen die korter dan 1 jaar in Nederland zijn. Hiervoor stelt de Rijksoverheid middelen beschikbaar. </text:p>
              </text:list-item>
              <text:list-item text:style-override="id1-3-2-2-3-3">
                <text:number>2.</text:number>
                <text:p text:style-name="al">De gemeente Deurne stelt geen subsidie beschikbaar voor NT2-kinderen uit groep 1 en 2 van het basisonderwijs. Scholen zijn verantwoordelijk voor de vroegschoolse educatie. Schoolbesturen ontvangen ieder jaar geld van de Rijksoverheid voor vroegschoolse educatie.</text:p>
              </text:list-item>
              <text:list-item text:style-override="id1-3-2-2-3-4">
                <text:number>3.</text:number>
                <text:p text:style-name="al">De subsidie voor NT2-kinderen in de voorschoolse periode (2,5 tot 4 jaar) valt buiten deze subsidieregeling. Hiervoor heeft de gemeente Deurne de Subsidieregeling voorschoolse educatie Deurne 2019 opgesteld. </text:p>
              </text:list-item>
            </text:list>
          </text:section>
          <text:section text:name="artikel_id1-3-2-2-4" text:style-name="artikel">
            <text:p text:style-name="artikel_kop_titel"><text:span text:style-name="artikel_kop_label">Artikel</text:span> <text:span text:style-name="artikel_kop_nr">4</text:span> Activiteiten die voor een jaarlijkse subsidie in aanmerking komen</text:p>
            <text:list text:style-name="id1-3-2-2-4-2">
              <text:list-item text:style-override="id1-3-2-2-4-2">
                <text:number>1.</text:number>
                <text:p text:style-name="al">Activiteiten die voor een jaarlijkse subsidie in aanmerking komen, moeten aantoonbaar bijdragen aan de in artikel 2 genoemde doelen en gericht zijn op 1 of meer van onderstaande activiteiten: </text:p>
                <text:list text:style-name="id1-3-2-2-4-2-3">
                  <text:list-item text:style-override="id1-3-2-2-4-2-3-1">
                    <text:number>–</text:number>
                    <text:p text:style-name="al">Het versterken van de organisatie van het NT2-onderwijs binnen een basisschool en/of tussen de basisscholen;</text:p>
                  </text:list-item>
                  <text:list-item text:style-override="id1-3-2-2-4-2-3-2">
                    <text:number>–</text:number>
                    <text:p text:style-name="al">Het versterken van de kennis en professionaliteit van het NT2-onderwijs van de reguliere leerkrachten;</text:p>
                  </text:list-item>
                  <text:list-item text:style-override="id1-3-2-2-4-2-3-3">
                    <text:number>–</text:number>
                    <text:p text:style-name="al">Het inzetten van ambulant NT2-personeel/ondersteuner in de groep; </text:p>
                  </text:list-item>
                  <text:list-item text:style-override="id1-3-2-2-4-2-3-4">
                    <text:number>–</text:number>
                    <text:p text:style-name="al">Het versterken van de samenwerking met het NT2-onderwijs in de regio Helmond;</text:p>
                  </text:list-item>
                  <text:list-item text:style-override="id1-3-2-2-4-2-3-5">
                    <text:number>–</text:number>
                    <text:p text:style-name="al">Het bevorderen van de ouderbetrokkenheid;</text:p>
                  </text:list-item>
                  <text:list-item text:style-override="id1-3-2-2-4-2-3-6">
                    <text:number>–</text:number>
                    <text:p text:style-name="al">Het aanbieden van thuisprogramma’s gericht op het taalrijker maken van de thuisomgeving;</text:p>
                  </text:list-item>
                  <text:list-item text:style-override="id1-3-2-2-4-2-3-7">
                    <text:number>–</text:number>
                    <text:p text:style-name="al">Het organiseren van intervisiebijeenkomsten;</text:p>
                  </text:list-item>
                  <text:list-item text:style-override="id1-3-2-2-4-2-3-8">
                    <text:number>–</text:number>
                    <text:p text:style-name="al">De aanschaf van NT2-materialen.</text:p>
                  </text:list-item>
                </text:list>
              </text:list-item>
              <text:list-item text:style-override="id1-3-2-2-4-3">
                <text:number>2.</text:number>
                <text:p text:style-name="al">Bovengenoemde activiteiten zijn gericht op tweede- tot en met de vijfdejaars NT2-kinderen. Daarbij krijgen alle tweede- tot en met de vijfdejaars NT2-kinderen een basisaanbod, waarbij gekeken wordt naar de onderwijsbehoefte van het kind.</text:p>
              </text:list-item>
            </text:list>
          </text:section>
          <text:section text:name="artikel_id1-3-2-2-5" text:style-name="artikel">
            <text:p text:style-name="artikel_kop_titel"><text:span text:style-name="artikel_kop_label">Artikel</text:span> <text:span text:style-name="artikel_kop_nr">5</text:span> Subsidieplafond en grondslag voor subsidie</text:p>
            <text:list text:style-name="id1-3-2-2-5-2">
              <text:list-item text:style-override="id1-3-2-2-5-2">
                <text:number>1.</text:number>
                <text:p text:style-name="al">Het subsidieplafond voor het uitvoeren van activiteiten genoemd in artikel 4 bedraagt € 37.500,- per kalenderjaar.</text:p>
              </text:list-item>
              <text:list-item text:style-override="id1-3-2-2-5-3">
                <text:number>2.</text:number>
                <text:p text:style-name="al">Zodra een verlaging of verhoging van het subsidieplafond noodzakelijk is, wordt dit vastgesteld door het college en bekendgemaakt. </text:p>
              </text:list-item>
              <text:list-item text:style-override="id1-3-2-2-5-4">
                <text:number>3.</text:number>
                <text:p text:style-name="al">Het maximale subsidiebedrag van € 37.500,- wordt procentueel verdeeld over de schoolbesturen op basis van het aantal NT2-kinderen op teldatum 1 februari voorafgaand aan het kalenderjaar waarop de subsidie betrekking heeft. </text:p>
              </text:list-item>
              <text:list-item text:style-override="id1-3-2-2-5-5">
                <text:number>4.</text:number>
                <text:p text:style-name="al">Het betreft de NT2-kinderen uit groep 3 tot en met 8 in het basisonderwijs die ingeschreven staan in de Basisregistratie Personen en langer dan 1 jaar in Nederland zijn. </text:p>
              </text:list-item>
            </text:list>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De subsidie dient schriftelijk te worden aangevraagd door het schoolbestuur voor de basisscholen in de gemeente Deurne. De aanvraag wordt gericht aan het college.</text:p>
              </text:list-item>
              <text:list-item text:style-override="id1-3-2-2-6-3">
                <text:number>2.</text:number>
                <text:p text:style-name="al">De aanvraag dient uiterlijk 1 november voorafgaand aan het nieuwe kalenderjaar bij het college te worden ingediend. </text:p>
              </text:list-item>
              <text:list-item text:style-override="id1-3-2-2-6-4">
                <text:number>3.</text:number>
                <text:p text:style-name="al">Indien de aanvraag niet tijdig of niet volledig is ingediend, kan het college besluiten, zonder verdere motivatie, om de aanvraag buiten behandeling te stellen. </text:p>
              </text:list-item>
              <text:list-item text:style-override="id1-3-2-2-6-5">
                <text:number>4.</text:number>
                <text:p text:style-name="al">Het college beslist uiterlijk binnen 8 weken op de aanvraag. </text:p>
              </text:list-item>
              <text:list-item text:style-override="id1-3-2-2-6-6">
                <text:number>5.</text:number>
                <text:p text:style-name="al">De subsidieaanvragen worden ter kennisname gebracht van de stuurgroep LEA.</text:p>
              </text:list-item>
            </text:list>
          </text:section>
          <text:section text:name="artikel_id1-3-2-2-7" text:style-name="artikel">
            <text:p text:style-name="artikel_kop_titel"><text:span text:style-name="artikel_kop_label">Artikel</text:span> <text:span text:style-name="artikel_kop_nr">7</text:span> Voorwaarden subsidieaanvraag </text:p>
            <text:p text:style-name="al">De subsidieaanvraag moet voldoen aan de volgende voorwaarden:</text:p>
            <text:list text:style-name="id1-3-2-2-7-3">
              <text:list-item text:style-override="id1-3-2-2-7-3-1">
                <text:number>1.</text:number>
                <text:p text:style-name="al">De subsidieaanvraag gaat vergezeld met een activiteitenplan. Het activiteitenplan vermeld:</text:p>
                <text:list text:style-name="id1-3-2-2-7-3-1-3">
                  <text:list-item text:style-override="id1-3-2-2-7-3-1-3-1">
                    <text:number>a.</text:number>
                    <text:p text:style-name="al">Op welke activiteiten uit artikel 4 de aanvraag betrekking heeft;</text:p>
                  </text:list-item>
                  <text:list-item text:style-override="id1-3-2-2-7-3-1-3-2">
                    <text:number>b.</text:number>
                    <text:p text:style-name="al">Op welke wijze de activiteiten bijdragen aan het realiseren van de doelen uit artikel 2;</text:p>
                  </text:list-item>
                  <text:list-item text:style-override="id1-3-2-2-7-3-1-3-3">
                    <text:number>c.</text:number>
                    <text:p text:style-name="al">De wijze waarop de resultaten van de activiteiten worden gemeten;</text:p>
                  </text:list-item>
                  <text:list-item text:style-override="id1-3-2-2-7-3-1-3-4">
                    <text:number>d.</text:number>
                    <text:p text:style-name="al">De wijze waarop wordt samengewerkt en wordt afgestemd met andere organisaties.</text:p>
                  </text:list-item>
                </text:list>
              </text:list-item>
              <text:list-item text:style-override="id1-3-2-2-7-3-2">
                <text:number>2.</text:number>
                <text:p text:style-name="al">De schoolbesturen leveren conform artikel 3 lid 1 en artikel 5 lid 4 van deze regeling een overzicht, uit hun registratiesysteem, aan van het aantal NT2-kinderen (anoniem). Op het overzicht staat vermeld op welke school en in welke groep de NT2-kinderen zitten en wanneer de NT2-kinderen in Nederland zijn gekomen. </text:p>
              </text:list-item>
              <text:list-item text:style-override="id1-3-2-2-7-3-3">
                <text:number>4.</text:number>
                <text:p text:style-name="al">Bij de aanvraag wordt een begroting ingediend.</text:p>
              </text:list-item>
            </text:list>
          </text:section>
          <text:section text:name="artikel_id1-3-2-2-8" text:style-name="artikel">
            <text:p text:style-name="artikel_kop_titel"><text:span text:style-name="artikel_kop_label">Artikel</text:span> <text:span text:style-name="artikel_kop_nr">8</text:span> Aanvullende verplichtingen aanvrager </text:p>
            <text:list text:style-name="id1-3-2-2-8-2">
              <text:list-item text:style-override="id1-3-2-2-8-2">
                <text:number>1.</text:number>
                <text:p text:style-name="al">De aanvrager draagt er zorg voor dat de ouders van NT2-kinderen conform artikel 158 Wet op het primair onderwijs schriftelijk instemming hebben verleend voor deelname aan NT2-activiteiten. </text:p>
              </text:list-item>
              <text:list-item text:style-override="id1-3-2-2-8-3">
                <text:number>2.</text:number>
                <text:p text:style-name="al">De activiteiten worden uitgevoerd in het jaar waarvoor de subsidie is aangevraagd.</text:p>
              </text:list-item>
              <text:list-item text:style-override="id1-3-2-2-8-4">
                <text:number>3.</text:number>
                <text:p text:style-name="al">Bij het uitvoeren van de activiteiten wordt het voorkomen van segregatie en het bevorderen van integratie meegenomen. </text:p>
              </text:list-item>
              <text:list-item text:style-override="id1-3-2-2-8-5">
                <text:number>4.</text:number>
                <text:p text:style-name="al">De basisscholen registreren en monitoren de voortgang van de ontwikkeling van de NT2-kinderen. De basisscholen kunnen deze gegevens, indien gewenst, binnen een redelijke termijn beschikbaar stellen aan de gemeente Deurne. </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Het schoolbestuur dient jaarlijks binnen 8 weken na afloop van het betreffende kalenderjaar waarop de subsidie betrekking heeft een aanvraag voor subsidievaststelling in. </text:p>
              </text:list-item>
              <text:list-item text:style-override="id1-3-2-2-9-3">
                <text:number>2.</text:number>
                <text:p text:style-name="al">De aanvraag tot subsidievaststelling omvat:</text:p>
                <text:list text:style-name="id1-3-2-2-9-3-3">
                  <text:list-item text:style-override="id1-3-2-2-9-3-3-1">
                    <text:number>a)</text:number>
                    <text:p text:style-name="al">Een inhoudelijk verslag waaruit blijkt dat de activiteiten waarvoor de subsidie is verleend, zijn verricht;</text:p>
                  </text:list-item>
                  <text:list-item text:style-override="id1-3-2-2-9-3-3-2">
                    <text:number>b)</text:number>
                    <text:p text:style-name="al">In het inhoudelijk verslag wordt ook vermeld op welke wijze is voldaan aan artikel 7 lid 1 b tot en met d. </text:p>
                  </text:list-item>
                  <text:list-item text:style-override="id1-3-2-2-9-3-3-3">
                    <text:number>c)</text:number>
                    <text:p text:style-name="al">Tevens wordt verslag gedaan op welke wijze aandacht is besteed aan het voorkomen van segregatie en het bevorderen van integratie en of hier afspraken over zijn gemaakt.</text:p>
                  </text:list-item>
                  <text:list-item text:style-override="id1-3-2-2-9-3-3-4">
                    <text:number>d)</text:number>
                    <text:p text:style-name="al">Een overzicht van de kosten met specificatie en overleg van facturen. </text:p>
                  </text:list-item>
                </text:list>
              </text:list-item>
              <text:list-item text:style-override="id1-3-2-2-9-4">
                <text:number>3.</text:number>
                <text:p text:style-name="al">Aan de hand van de overgelegde gegevens stelt het college binnen 8 weken de subsidie definitief vast.</text:p>
              </text:list-item>
              <text:list-item text:style-override="id1-3-2-2-9-5">
                <text:number>4.</text:number>
                <text:p text:style-name="al">Indien uit de vaststelling blijkt dat de subsidie niet is besteed aan de activiteiten waarvoor de subsidie is verleend of als er te veel subsidie is verleend dan kan het college besluiten om subsidie terug te vorderen. </text:p>
              </text:list-item>
            </text:list>
          </text:section>
          <text:section text:name="artikel_id1-3-2-2-10" text:style-name="artikel">
            <text:p text:style-name="artikel_kop_titel"><text:span text:style-name="artikel_kop_label">Artikel</text:span> <text:span text:style-name="artikel_kop_nr">10</text:span> Bevoorschotting en betaling </text:p>
            <text:list text:style-name="id1-3-2-2-10-2">
              <text:list-item text:style-override="id1-3-2-2-10-2">
                <text:number>1.</text:number>
                <text:p text:style-name="al">Het subsidiebedrag kan in voorschotten worden uitbetaald. Voorschotten worden verrekend bij de vaststelling van de subsidie. </text:p>
              </text:list-item>
              <text:list-item text:style-override="id1-3-2-2-10-3">
                <text:number>2.</text:number>
                <text:p text:style-name="al">De subsidie wordt uitbetaald aan de aanvrager. </text:p>
              </text:list-item>
            </text:list>
          </text:section>
          <text:section text:name="artikel_id1-3-2-2-11" text:style-name="artikel">
            <text:p text:style-name="artikel_kop_titel"><text:span text:style-name="artikel_kop_label">Artikel</text:span> <text:span text:style-name="artikel_kop_nr">11</text:span> Aanvullende bevoegdheid</text:p>
            <text:p text:style-name="al">In de gevallen waarin deze subsidieregeling niet voorziet, beslist het college. </text:p>
          </text:section>
          <text:section text:name="artikel_id1-3-2-2-12" text:style-name="artikel">
            <text:p text:style-name="artikel_kop_titel"><text:span text:style-name="artikel_kop_label">Artikel</text:span> <text:span text:style-name="artikel_kop_nr">12</text:span> Algemene subsidieverordening</text:p>
            <text:p text:style-name="al">Op de aanvraag tot subsidieverlening en subsidievaststelling is de Algemene subsidieverordening gemeente Deurne 2017 van toepassing. </text:p>
          </text:section>
          <text:section text:name="artikel_id1-3-2-2-13" text:style-name="artikel">
            <text:p text:style-name="artikel_kop_titel"><text:span text:style-name="artikel_kop_label">Artikel</text:span> <text:span text:style-name="artikel_kop_nr">13</text:span> Inwerkingtreding</text:p>
            <text:p text:style-name="al">Dit besluit treedt de dag na bekendmaking in werking.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Subsidieregeling NT2-onderwijs gemeente Deurne 2024’. </text:p>
          </text:section>
        </text:section>
        <text:section text:name="regeling-sluiting_id1-3-2-3" text:style-name="regeling-sluiting">
          <text:section text:name="ondertekening_id1-3-2-3-1">
            <text:p><text:span text:style-name="functie">Aldus vastgesteld in de openbare vergadering van de raad van de gemeente Deurne van d.d. 26 maart 2024.</text:span></text:p>
          </text:section>
          <text:section text:name="ondertekening_id1-3-2-3-2">
            <text:p><text:span text:style-name="functie"/></text:p>
            <text:p><text:span text:style-name="functie">College van burgemeester en wethouders van Deurne,</text:span></text:p>
          </text:section>
          <text:section text:name="ondertekening_id1-3-2-3-3">
            <text:p><text:span text:style-name="functie"/></text:p>
            <text:p><text:span text:style-name="functie">R.J.C.M. Rutten </text:span></text:p>
            <text:p><text:span text:style-name="functie">griffier </text:span></text:p>
          </text:section>
          <text:section text:name="ondertekening_id1-3-2-3-4">
            <text:p><text:span text:style-name="functie"/></text:p>
            <text:p><text:span text:style-name="functie">G.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194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4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4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lgemene Subsidieverordening Gemeente Deurne 2017]|[https://lokaleregelgeving.overheid.nl/CVDR621168/2</meta:user-defined>
    <meta:user-defined meta:name="DC.source">artikel 158 van de Wet op het primair onderwijs]|[1.0:c:BWBR0003420&amp;artikel=158&amp;g=2024-01-01</meta:user-defined>
    <meta:user-defined meta:name="DCTERMS.alternative">Subsidieregeling NT2-onderwijs gemeente Deurne 2024</meta:user-defined>
    <dc:language>nl</dc:language>
    <meta:user-defined meta:name="OVERHEIDop.locatietype/OVERHEIDop.gebiedsmarkering">Gemeente</meta:user-defined>
    <meta:user-defined meta:name="DC.title">Subsidieregeling NT2-onderwijs gemeente Deurne 2024</meta:user-defined>
    <meta:user-defined meta:name="DCTERMS.W3CDTF/DCTERMS.available">2024-04-23</meta:user-defined>
    <meta:user-defined meta:name="DCTERMS.W3CDTF/OVERHEIDop.jaargang">2024</meta:user-defined>
    <meta:user-defined meta:name="OVERHEIDop.publicationIssue">171943</meta:user-defined>
    <meta:user-defined meta:name="OVERHEIDop.betreftRegeling">CVDR718737_1</meta:user-defined>
    <meta:user-defined meta:name="xs:date/OVERHEIDop.startdatum">2024-04-24</meta:user-defined>
    <meta:user-defined meta:name="OVERHEIDop.GmbID/DC.identifier">gmb-2024-171943</meta:user-defined>
    <meta:user-defined meta:name="OVERHEIDop.versieInformatie"/>
  </office:meta>
</office:document-meta>
</file>