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48, 3248AN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146 voor een omgevingsvergunning betreffende het aanleggen van een inrit  op locatie Julianaweg 48, 3248AN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94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1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Julianaweg 48, 3248AN Melissa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41</meta:user-defined>
    <meta:user-defined meta:name="OVERHEIDop.GmbID/DC.identifier">gmb-2024-171941</meta:user-defined>
    <meta:user-defined meta:name="OVERHEIDop.versieInformatie"/>
  </office:meta>
</office:document-meta>
</file>