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63 Sommelsdijkhof te Tilburg, kappen van 2 bomen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63 - B - Sommelsdijk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63 Sommelsdijkhof te Tilburg, kappen van 2 bomen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externeBijlage">situatietekening|exb-2024-1246</meta:user-defined>
    <meta:user-defined meta:name="OVERHEIDop.publicationIssue">17194</meta:user-defined>
    <meta:user-defined meta:name="OVERHEIDop.GmbID/DC.identifier">gmb-2024-17194</meta:user-defined>
    <meta:user-defined meta:name="OVERHEIDop.versieInformatie"/>
  </office:meta>
</office:document-meta>
</file>