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inrit /uitrit , Vinkwijkseweg 12, 7038A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geeft aan dat een omgevingsvergunning niet vereist is voor het maken van inrit /uitrit op locatie Vinkwijkseweg 12, 7038AW Zed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19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87</meta:user-defined>
    <meta:user-defined meta:name="DCTERMS.abstract">Betreft:  besluit op locatie Vinkwijkseweg 12, 7038AW Zeddam</meta:user-defined>
    <dc:language>nl</dc:language>
    <meta:user-defined meta:name="OVERHEIDop.locatietype/OVERHEIDop.gebiedsmarkering">Vlak</meta:user-defined>
    <meta:user-defined meta:name="DC.title">Toestemming voor het maken van inrit /uitrit , Vinkwijkseweg 12, 7038AW Zed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37</meta:user-defined>
    <meta:user-defined meta:name="OVERHEIDop.GmbID/DC.identifier">gmb-2024-171937</meta:user-defined>
    <meta:user-defined meta:name="OVERHEIDop.versieInformatie"/>
  </office:meta>
</office:document-meta>
</file>