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srand 60-62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Bosrand 60-62, 9164 LE: plaatsen gevelbekleding 16-04-2024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193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3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3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, Bosrand 60-62 in Bur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935</meta:user-defined>
    <meta:user-defined meta:name="OVERHEIDop.GmbID/DC.identifier">gmb-2024-171935</meta:user-defined>
    <meta:user-defined meta:name="OVERHEIDop.versieInformatie"/>
  </office:meta>
</office:document-meta>
</file>