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esluit tot het instellen van een mobiel stembureau ten behoeve van de Europese Parlementsverkiez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Vlissingen stelt voor de verkiezing van de Nederlandse leden van het Europese Parlement op donderdag 6 juni 2024 een mobiel stembureau in. De volgende stemlocaties en zittingstijden zijn hiervoor vastgestel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Woonzorgcentrum Theo van Doesburg</text:p>
                  </table:table-cell>
                  <table:table-cell table:style-name="entry" table:number-rows-spanned="1" table:number-columns-spanned="1">
                    <text:p text:style-name="table_al">Dr. Ottestraat 1</text:p>
                  </table:table-cell>
                  <table:table-cell table:style-name="entry" table:number-rows-spanned="1" table:number-columns-spanned="1">
                    <text:p text:style-name="table_al">08:30 uur – 0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Hogeschool Zeeland</text:p>
                  </table:table-cell>
                  <table:table-cell table:style-name="entry" table:number-rows-spanned="1" table:number-columns-spanned="1">
                    <text:p text:style-name="table_al">Edisonweg 4</text:p>
                  </table:table-cell>
                  <table:table-cell table:style-name="entry" table:number-rows-spanned="1" table:number-columns-spanned="1">
                    <text:p text:style-name="table_al">10:00 uur – 12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Nieuw Bachtenpoorte</text:p>
                  </table:table-cell>
                  <table:table-cell table:style-name="entry" table:number-rows-spanned="1" table:number-columns-spanned="1">
                    <text:p text:style-name="table_al">Oranjeplein 86</text:p>
                  </table:table-cell>
                  <table:table-cell table:style-name="entry" table:number-rows-spanned="1" table:number-columns-spanned="1">
                    <text:p text:style-name="table_al">13:30 uur – 14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De Gouwe Tuyn</text:p>
                  </table:table-cell>
                  <table:table-cell table:style-name="entry" table:number-rows-spanned="1" table:number-columns-spanned="1">
                    <text:p text:style-name="table_al">Gouwestraat 129</text:p>
                  </table:table-cell>
                  <table:table-cell table:style-name="entry" table:number-rows-spanned="1" table:number-columns-spanned="1">
                    <text:p text:style-name="table_al">15:00 uur – 16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1">
                    <text:p text:style-name="table_al">De Zoute Viever</text:p>
                  </table:table-cell>
                  <table:table-cell table:style-name="entry" table:number-rows-spanned="1" table:number-columns-spanned="1">
                    <text:p text:style-name="table_al">Dongestraat 1</text:p>
                  </table:table-cell>
                  <table:table-cell table:style-name="entry" table:number-rows-spanned="1" table:number-columns-spanned="1">
                    <text:p text:style-name="table_al">16:15 uur – 17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1">
                    <text:p text:style-name="table_al">Hof Kromwege</text:p>
                  </table:table-cell>
                  <table:table-cell table:style-name="entry" table:number-rows-spanned="1" table:number-columns-spanned="1">
                    <text:p text:style-name="table_al">Driewege 3</text:p>
                  </table:table-cell>
                  <table:table-cell table:style-name="entry" table:number-rows-spanned="1" table:number-columns-spanned="1">
                    <text:p text:style-name="table_al">18:30 uur – 21:00 uur</text:p>
                  </table:table-cell>
                </table:table-row>
              </table:table>
              <text:p text:style-name="table_bottom"/>
            </text:section>
            <text:p text:style-name="al">Alle stemlocaties van het mobiel stembureau zijn toegankelijk voor kiezers met een lichamelijke beperking.</text:p>
            <text:p text:style-name="al"/>
            <text:p text:style-name="al">Iedere kiesgerechtigde mag op donderdag 6 juni 2024 de stem op het mobiel stembureau uitbrengen. Als u gaat stemmen moet u naast uw stempas ook een geldig identiteitsbewijs overleggen. Als u zich niet kunt identificeren mag u niet stemmen.</text:p>
            <text:p text:style-name="al"/>
            <text:p text:style-name="al">Na sluiting worden op locatie Hof Kromwege de stemmen vanaf 21:00 uur geteld per lijst en per kandidaat. Op vrijdag 7 juni 2024 controleert het gemeentelijk stembureau het proces-verbaal van het mobiel stembureau. De verkiezingsuitslag wordt op maandag 10 juni 2024 door het gemeentelijk stembureau vastgesteld. </text:p>
            <text:p text:style-name="al"/>
            <text:p text:style-name="al">Nadere inlichtingen worden verstrekt door :</text:p>
            <text:p text:style-name="al">Afdeling Publiekszaken – Team Verkiezingen</text:p>
            <text:p text:style-name="al">Paul Krugerstraat 1</text:p>
            <text:p text:style-name="al">4382 MA Vlissing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college van burgemeester en wethouders van de gemeente Vlissingen op 9 april 2024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>drs. R.D.A. Wiskerke</text:span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19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TERMS.abstract">Besluit tot het instellen van een mobiel stembureau ten behoeve van de Europese Parlementsverkiezing 2024</meta:user-defined>
    <dc:language>nl</dc:language>
    <meta:user-defined meta:name="OVERHEIDop.locatietype/OVERHEIDop.gebiedsmarkering">Woonplaats</meta:user-defined>
    <meta:user-defined meta:name="DC.title">Besluit tot het instellen van een mobiel stembureau ten behoeve van de Europese Parlementsverkiezing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26</meta:user-defined>
    <meta:user-defined meta:name="OVERHEIDop.GmbID/DC.identifier">gmb-2024-171926</meta:user-defined>
    <meta:user-defined meta:name="OVERHEIDop.versieInformatie"/>
  </office:meta>
</office:document-meta>
</file>