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Verdiweg 391, 3816 KM Amersfoort, Verdiweg 601, 3816 KV Amersfoort, Verdiweg 603, 3816 KV Amersfoort, Verdiweg 605, 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Verdiweg 615, 3816 KV Amersfoort, Verdiweg 617, 3816 KV Amersfoort, Verdiweg 619, 3816 KV Amersfoort, Verdiweg 621, 3816 KV Amersfoort, Verdiweg 623, 3816 KV Amersfoort, Verdiweg 625, 3816 KV Amersfoort, Verdiweg 627, 3816 KV Amersfoort, Verdiweg 629, 3816 KV Amersfoort, Verdiweg 631, 3816 KV Amersfoort, Verdiweg 633, 3816 KV Amersfoort, Verdiweg 635, 3816 KV Amersfoort, Verdiweg 637, 3816 KV Amersfoort, Verdiweg 639, 3816 KV Amersfoort, Verdiweg 641, 3816 KV Amersfoort, Verdiweg 643, 3816 KV Amersfoort, Verdiweg 645, 3816 KV Amersfoort, Verdiweg 647, 3816 KV Amersfoort, Verdiweg 649, 3816 KV Amersfoort, Verdiweg 651, 3816 KV Amersfoort, Verdiweg 653, 3816 KV Amersfoort, Verdiweg 655, 3816 KW Amersfoort, Verdiweg 657, 3816 KW Amersfoort, Verdiweg 659, 3816 KW Amersfoort, Verdiweg 661, 3816 KW Amersfoort, Verdiweg 663, 3816 KW Amersfoort, Verdiweg 665, 3816 KW Amersfoort, Verdiweg 667, 3816 KW Amersfoort, Verdiweg 669, 3816 KW Amersfoort, Verdiweg 671, 3816 KW Amersfoort, Verdiweg 673, 3816 KW Amersfoort, Verdiweg 675, 3816 KW Amersfoort, Verdiweg 677, 3816 KW Amersfoort, Verdiweg 679, 3816 KW Amersfoort, Verdiweg 613, 3816 KV Amersfoort, Verdiweg 611, 3816 KV Amersfoort, Verdiweg 609, 3816 KV Amersfoort, Verdiweg 607, 3816 KV Amersfoort, Verdiweg 605, 3816 KV Amersfoort, Verdiweg 603, 3816 KV Amersfoort, Verdiweg 601, 3816 KV Amersfoort, Verdiweg 391, 3816 KM Amersfoort, Verdiweg 681, 3816 KW Amersfoort, Verdiweg 683, 3816 KW Amersfoort, Verdiweg 393, 3816 KM Amersfoort, Verdiweg 395, 3816 KM Amersfoort, Verdiweg 397, 3816 KM Amersfoort, Verdiweg 399, 3816 KM Amersfoort, Verdiweg 401, 3816 KM Amersfoort, Verdiweg 403, 3816 KM Amersfoort, Verdiweg 405, 3816 KM Amersfoort, Verdiweg 407, 3816 KM Amersfoort, Verdiweg 409, 3816 KM Amersfoort, Verdiweg 411, 3816 KM Amersfoort, Verdiweg 413, 3816 KM Amersfoort, Verdiweg 415, 3816 KM Amersfoort, Verdiweg 417, 3816 KM Amersfoort, Verdiweg 419, 3816 KM Amersfoort, Verdiweg 421, 3816 KM Amersfoort, Verdiweg 423, 3816 KM Amersfoort, Verdiweg 425, 3816 KN Amersfoort, Verdiweg 427, 3816 KN Amersfoort, Verdiweg 429, 3816 KN Amersfoort, Verdiweg 431, 3816 KN Amersfoort, Verdiweg 433, 3816 KN Amersfoort, Verdiweg 435, 3816 KN Amersfoort, Verdiweg 437, 3816 KN Amersfoort, Verdiweg 439, 3816 KN Amersfoort, Verdiweg 441, 3816 KN Amersfoort, Verdiweg 443, 3816 KN Amersfoort, Verdiweg 445, 3816 KN Amersfoort, Verdiweg 447, 3816 KN Amersfoort, Verdiweg 449, 3816 KN Amersfoort, Verdiweg 451, 3816 KN Amersfoort, Verdiweg 453, 3816 KN Amersfoort, Verdiweg 455, 3816 KN Amersfoort, Verdiweg 457, 3816 KN Amersfoort, Verdiweg 459, 3816 KP Amersfoort, Verdiweg 461, 3816 KP Amersfoort, Verdiweg 463, 3816 KP Amersfoort, Verdiweg 465, 3816 KP Amersfoort, Verdiweg 467, 3816 KP Amersfoort, Verdiweg 469, 3816 KP Amersfoort, Verdiweg 471, 3816 KP Amersfoort, Verdiweg 473, 3816 KP Amersfoort, Verdiweg 475, 3816 KP Amersfoort, Verdiweg 477, 3816 KP Amersfoort, Verdiweg 479, 3816 KP Amersfoort, Verdiweg 481, 3816 KP Amersfoort, Verdiweg 483, 3816 KP Amersfoort, Verdiweg 485, 3816 KP Amersfoort, Verdiweg 487, 3816 KP Amersfoort, Verdiweg 489, 3816 KP Amersfoort, Verdiweg 491, 3816 KP Amersfoort, Verdiweg 495, 3816 KR Amersfoort, Verdiweg 497, 3816 KR Amersfoort, Verdiweg 499, 3816 KR Amersfoort, Verdiweg 501, 3816 KR Amersfoort, Verdiweg 503, 3816 KR Amersfoort, Verdiweg 505, 3816 KR Amersfoort, Verdiweg 507, 3816 KR Amersfoort, Verdiweg 509, 3816 KR Amersfoort, Verdiweg 511, 3816 KR Amersfoort, Verdiweg 513, 3816 KR Amersfoort, Verdiweg 515, 3816 KR Amersfoort, Verdiweg 517, 3816 KR Amersfoort, Verdiweg 519, 3816 KR Amersfoort, Verdiweg 521, 3816 KR Amersfoort, Verdiweg 523, 3816 KR Amersfoort, Verdiweg 525, 3816 KR Amersfoort, Verdiweg 527, 3816 KR Amersfoort, Verdiweg 529, 3816 KS Amersfoort, Verdiweg 531, 3816 KS Amersfoort, Verdiweg 533, 3816 KS Amersfoort, Verdiweg 535, 3816 KS Amersfoort, Verdiweg 537, 3816 KS Amersfoort, Verdiweg 539, 3816 KS Amersfoort, Verdiweg 541, 3816 KS Amersfoort, Verdiweg 543, 3816 KS Amersfoort, Verdiweg 545, 3816 KS Amersfoort, Verdiweg 547, 3816 KS Amersfoort, Verdiweg 549, 3816 KS Amersfoort, Verdiweg 551, 3816 KS Amersfoort, Verdiweg 553, 3816 KS Amersfoort, Verdiweg 555, 3816 KS Amersfoort, Verdiweg 557, 3816 KS Amersfoort, Verdiweg 559, 3816 KS Amersfoort, Verdiweg 561, 3816 KS Amersfoort, Verdiweg 563, 3816 KT Amersfoort, Verdiweg 565, 3816 KT Amersfoort, Verdiweg 567, 3816 KT Amersfoort, Verdiweg 569, 3816 KT Amersfoort, Verdiweg 571, 3816 KT Amersfoort, Verdiweg 573, 3816 KT Amersfoort, Verdiweg 575, 3816 KT Amersfoort, Verdiweg 577, 3816 KT Amersfoort, Verdiweg 579, 3816 KT Amersfoort, Verdiweg 581, 3816 KT Amersfoort, Verdiweg 583, 3816 KT Amersfoort, Verdiweg 585, 3816 KT Amersfoort, Verdiweg 587, 3816 KT Amersfoort, Verdiweg 589, 3816 KT Amersfoort, Verdiweg 591, 3816 KT Amersfoort, Verdiweg 593, 3816 KT Amersfoort, Verdiweg 595, 3816 KT Amersfoort</text:span>
          </text:p>
            <text:p text:style-name="common-al">De Gemeente Amersfoort heeft op 16-04-2024  een omgevingsvergunning verleend voor het vervangen van de kozijnen  op het perceel Verdiweg 615, 3816 KV Amersfoort, Verdiweg 617, 3816 KV Amersfoort, Verdiweg 619, 3816 KV Amersfoort, Verdiweg 621, 3816 KV Amersfoort, Verdiweg 623, 3816 KV Amersfoort, Verdiweg 625, 3816 KV Amersfoort, Verdiweg 627, 3816 KV Amersfoort, Verdiweg 629, 3816 KV Amersfoort, Verdiweg 631, 3816 KV Amersfoort, Verdiweg 633, 3816 KV Amersfoort, Verdiweg 635, 3816 KV Amersfoort, Verdiweg 637, 3816 KV Amersfoort, Verdiweg 639, 3816 KV Amersfoort, Verdiweg 641, 3816 KV Amersfoort, Verdiweg 643, 3816 KV Amersfoort, Verdiweg 645, 3816 KV Amersfoort, Verdiweg 647, 3816 KV Amersfoort, Verdiweg 649, 3816 KV Amersfoort, Verdiweg 651, 3816 KV Amersfoort, Verdiweg 653, 3816 KV Amersfoort, Verdiweg 655, 3816 KW Amersfoort, Verdiweg 657, 3816 KW Amersfoort, Verdiweg 659, 3816 KW Amersfoort, Verdiweg 661, 3816 KW Amersfoort, Verdiweg 663, 3816 KW Amersfoort, Verdiweg 665, 3816 KW Amersfoort, Verdiweg 667, 3816 KW Amersfoort, Verdiweg 669, 3816 KW Amersfoort, Verdiweg 671, 3816 KW Amersfoort, Verdiweg 673, 3816 KW Amersfoort, Verdiweg 675, 3816 KW Amersfoort, Verdiweg 677, 3816 KW Amersfoort, Verdiweg 679, 3816 KW Amersfoort, Verdiweg 613, 3816 KV Amersfoort, Verdiweg 611, 3816 KV Amersfoort, Verdiweg 609, 3816 KV Amersfoort, Verdiweg 607, 3816 KV Amersfoort, Verdiweg 605, 3816 KV Amersfoort, Verdiweg 603, 3816 KV Amersfoort, Verdiweg 601, 3816 KV Amersfoort, Verdiweg 391, 3816 KM Amersfoort, Verdiweg 681, 3816 KW Amersfoort, Verdiweg 683, 3816 KW Amersfoort, Verdiweg 393, 3816 KM Amersfoort, Verdiweg 395, 3816 KM Amersfoort, Verdiweg 397, 3816 KM Amersfoort, Verdiweg 399, 3816 KM Amersfoort, Verdiweg 401, 3816 KM Amersfoort, Verdiweg 403, 3816 KM Amersfoort, Verdiweg 405, 3816 KM Amersfoort, Verdiweg 407, 3816 KM Amersfoort, Verdiweg 409, 3816 KM Amersfoort, Verdiweg 411, 3816 KM Amersfoort, Verdiweg 413, 3816 KM Amersfoort, Verdiweg 415, 3816 KM Amersfoort, Verdiweg 417, 3816 KM Amersfoort, Verdiweg 419, 3816 KM Amersfoort, Verdiweg 421, 3816 KM Amersfoort, Verdiweg 423, 3816 KM Amersfoort, Verdiweg 425, 3816 KN Amersfoort, Verdiweg 427, 3816 KN Amersfoort, Verdiweg 429, 3816 KN Amersfoort, Verdiweg 431, 3816 KN Amersfoort, Verdiweg 433, 3816 KN Amersfoort, Verdiweg 435, 3816 KN Amersfoort, Verdiweg 437, 3816 KN Amersfoort, Verdiweg 439, 3816 KN Amersfoort, Verdiweg 441, 3816 KN Amersfoort, Verdiweg 443, 3816 KN Amersfoort, Verdiweg 445, 3816 KN Amersfoort, Verdiweg 447, 3816 KN Amersfoort, Verdiweg 449, 3816 KN Amersfoort, Verdiweg 451, 3816 KN Amersfoort, Verdiweg 453, 3816 KN Amersfoort, Verdiweg 455, 3816 KN Amersfoort, Verdiweg 457, 3816 KN Amersfoort, Verdiweg 459, 3816 KP Amersfoort, Verdiweg 461, 3816 KP Amersfoort, Verdiweg 463, 3816 KP Amersfoort, Verdiweg 465, 3816 KP Amersfoort, Verdiweg 467, 3816 KP Amersfoort, Verdiweg 469, 3816 KP Amersfoort, Verdiweg 471, 3816 KP Amersfoort, Verdiweg 473, 3816 KP Amersfoort, Verdiweg 475, 3816 KP Amersfoort, Verdiweg 477, 3816 KP Amersfoort, Verdiweg 479, 3816 KP Amersfoort, Verdiweg 481, 3816 KP Amersfoort, Verdiweg 483, 3816 KP Amersfoort, Verdiweg 485, 3816 KP Amersfoort, Verdiweg 487, 3816 KP Amersfoort, Verdiweg 489, 3816 KP Amersfoort, Verdiweg 491, 3816 KP Amersfoort, Verdiweg 495, 3816 KR Amersfoort, Verdiweg 497, 3816 KR Amersfoort, Verdiweg 499, 3816 KR Amersfoort, Verdiweg 501, 3816 KR Amersfoort, Verdiweg 503, 3816 KR Amersfoort, Verdiweg 505, 3816 KR Amersfoort, Verdiweg 507, 3816 KR Amersfoort, Verdiweg 509, 3816 KR Amersfoort, Verdiweg 511, 3816 KR Amersfoort, Verdiweg 513, 3816 KR Amersfoort, Verdiweg 515, 3816 KR Amersfoort, Verdiweg 517, 3816 KR Amersfoort, Verdiweg 519, 3816 KR Amersfoort, Verdiweg 521, 3816 KR Amersfoort, Verdiweg 523, 3816 KR Amersfoort, Verdiweg 525, 3816 KR Amersfoort, Verdiweg 527, 3816 KR Amersfoort, Verdiweg 529, 3816 KS Amersfoort, Verdiweg 531, 3816 KS Amersfoort, Verdiweg 533, 3816 KS Amersfoort, Verdiweg 535, 3816 KS Amersfoort, Verdiweg 537, 3816 KS Amersfoort, Verdiweg 539, 3816 KS Amersfoort, Verdiweg 541, 3816 KS Amersfoort, Verdiweg 543, 3816 KS Amersfoort, Verdiweg 545, 3816 KS Amersfoort, Verdiweg 547, 3816 KS Amersfoort, Verdiweg 549, 3816 KS Amersfoort, Verdiweg 551, 3816 KS Amersfoort, Verdiweg 553, 3816 KS Amersfoort, Verdiweg 555, 3816 KS Amersfoort, Verdiweg 557, 3816 KS Amersfoort, Verdiweg 559, 3816 KS Amersfoort, Verdiweg 561, 3816 KS Amersfoort, Verdiweg 563, 3816 KT Amersfoort, Verdiweg 565, 3816 KT Amersfoort, Verdiweg 567, 3816 KT Amersfoort, Verdiweg 569, 3816 KT Amersfoort, Verdiweg 571, 3816 KT Amersfoort, Verdiweg 573, 3816 KT Amersfoort, Verdiweg 575, 3816 KT Amersfoort, Verdiweg 577, 3816 KT Amersfoort, Verdiweg 579, 3816 KT Amersfoort, Verdiweg 581, 3816 KT Amersfoort, Verdiweg 583, 3816 KT Amersfoort, Verdiweg 585, 3816 KT Amersfoort, Verdiweg 587, 3816 KT Amersfoort, Verdiweg 589, 3816 KT Amersfoort, Verdiweg 591, 3816 KT Amersfoort, Verdiweg 593, 3816 KT Amersfoort, Verdiweg 595, 3816 KT Amersfoort, met kenmerk CLZ-000080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9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op het perceel Verdiweg 391, 3816 KM Amersfoort, Verdiweg 601, 3816 KV Amersfoort, Verdiweg 603, 3816 KV Amersfoort, Verdiweg 605, 381</meta:user-defined>
    <meta:user-defined meta:name="DCTERMS.W3CDTF/DCTERMS.available">2024-04-18</meta:user-defined>
    <meta:user-defined meta:name="DCTERMS.W3CDTF/OVERHEIDop.jaargang">2024</meta:user-defined>
    <meta:user-defined meta:name="OVERHEIDop.publicationIssue">171925</meta:user-defined>
    <meta:user-defined meta:name="OVERHEIDop.GmbID/DC.identifier">gmb-2024-171925</meta:user-defined>
    <meta:user-defined meta:name="OVERHEIDop.versieInformatie"/>
  </office:meta>
</office:document-meta>
</file>