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Winterswijksestraat 8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Het ontwerpbesluit betreft:</text:p>
            <text:p text:style-name="common-al">Locatie:Winterswijksestraat 83, 7126AA Bredevoort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3 maart 2023</text:p>
            <text:p text:style-name="common-al">Zaaknummer:Z2023-00000081</text:p>
            <text:p text:style-name="common-al">Datum besluit: 15 april 2024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4 april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192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2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1</meta:user-defined>
    <meta:user-defined meta:name="DCTERMS.abstract">Betreft: Ontwerpbesluit op locatie Winterswijksestraat 83, 7126AA Bredevoort</meta:user-defined>
    <dc:language>nl</dc:language>
    <meta:user-defined meta:name="OVERHEIDop.locatietype/OVERHEIDop.gebiedsmarkering">Punt</meta:user-defined>
    <meta:user-defined meta:name="DC.title">Kennisgeving ontwerpbesluit op Omgevingsvergunning, Winterswijksestraat 83, 7126AA Bredevoort</meta:user-defined>
    <meta:user-defined meta:name="OVERHEIDop.datumEindeReactietermijn">2024-06-04</meta:user-defined>
    <meta:user-defined meta:name="OVERHEIDop.terinzageleggingBG">https://jeleefomgeving.nl/inzien/813584784/87eb589a-fbec-11ee-a332-0050560122a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24</meta:user-defined>
    <meta:user-defined meta:name="OVERHEIDop.GmbID/DC.identifier">gmb-2024-171924</meta:user-defined>
    <meta:user-defined meta:name="OVERHEIDop.versieInformatie"/>
  </office:meta>
</office:document-meta>
</file>