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elikaanstraat 10 Leeuwarden, (11060272) plaatsen van nieuwe wijzers op de 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Pelikaanstraat 10 Leeuwarden, (11060272) plaatsen van nieuwe wijzers op de tor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92</meta:user-defined>
    <meta:user-defined meta:name="OVERHEIDop.GmbID/DC.identifier">gmb-2024-17192</meta:user-defined>
    <meta:user-defined meta:name="OVERHEIDop.versieInformatie"/>
  </office:meta>
</office:document-meta>
</file>