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zoek om ontheffing voor het werken buiten reguliere werktijden aan Biesdonkweg 31 4826K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verzoek om ontheffing voor het werken buiten reguliere werktijden aan Biesdonkweg 31 4826KS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99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9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191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1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1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992</meta:user-defined>
    <meta:user-defined meta:name="DCTERMS.abstract">het verzoek om ontheffing voor het werken buiten reguliere werktijden</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voor het verzoek om ontheffing voor het werken buiten reguliere werktijden aan Biesdonkweg 31 4826KS Breda</meta:user-defined>
    <meta:user-defined meta:name="DCTERMS.W3CDTF/DCTERMS.available">2024-04-18</meta:user-defined>
    <meta:user-defined meta:name="DCTERMS.W3CDTF/OVERHEIDop.jaargang">2024</meta:user-defined>
    <meta:user-defined meta:name="OVERHEIDop.publicationIssue">171913</meta:user-defined>
    <meta:user-defined meta:name="OVERHEIDop.GmbID/DC.identifier">gmb-2024-171913</meta:user-defined>
    <meta:user-defined meta:name="OVERHEIDop.versieInformatie"/>
  </office:meta>
</office:document-meta>
</file>