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A-OW4105, kadastraat C-08418, initiatief 104005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A-OW4105, kadastraat C-08418, initiatief 104005 kavel 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91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1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74</meta:user-defined>
    <meta:user-defined meta:name="DCTERMS.abstract">Gemeente Almere - aanvraag omgevingsvergunning - het bouwen van een Tiny House - 5A-OW4105, kadastraat C-08418, initiatief 104005 kavel 2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A-OW4105, kadastraat C-08418, initiatief 104005 kavel 2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12</meta:user-defined>
    <meta:user-defined meta:name="OVERHEIDop.GmbID/DC.identifier">gmb-2024-171912</meta:user-defined>
    <meta:user-defined meta:name="OVERHEIDop.versieInformatie"/>
  </office:meta>
</office:document-meta>
</file>