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Pannekoekendijk 6 (zaaknummer 7600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Restaurant De Eendracht Zwolle B.V.</text:span> aan de <text:span text:style-name="nadrukvet">Pannekoekendijk 6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91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Pannekoekendijk 6 (zaaknummer 76000-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10</meta:user-defined>
    <meta:user-defined meta:name="OVERHEIDop.GmbID/DC.identifier">gmb-2024-171910</meta:user-defined>
    <meta:user-defined meta:name="OVERHEIDop.versieInformatie"/>
  </office:meta>
</office:document-meta>
</file>