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drie B&amp;B-units, Gein-Zuid 23, 1391J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heeft de gemeente een aanvraag ontvangen voor een omgevingsvergunning op het adres Gein-Zuid 23, 1391JE Abcoud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realiseren van drie B&amp;B-units. De gemeente heeft op 5 januar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0 okto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06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19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0662</meta:user-defined>
    <dc:language>nl</dc:language>
    <meta:user-defined meta:name="OVERHEIDop.locatietype/OVERHEIDop.gebiedsmarkering">Punt</meta:user-defined>
    <meta:user-defined meta:name="DC.title">Kennisgeving verlenging beslistermijn voor het realiseren van drie B&amp;B-units, Gein-Zuid 23, 1391JE Abcoude</meta:user-defined>
    <meta:user-defined meta:name="OVERHEIDop.datumEindeReactietermijn">2024-02-20</meta:user-defined>
    <meta:user-defined meta:name="OVERHEIDop.terinzageleggingBG">https://jeleefomgeving.nl/inzien/851750126/3ec9cb94-abcf-11ee-8162-00505601133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91</meta:user-defined>
    <meta:user-defined meta:name="OVERHEIDop.GmbID/DC.identifier">gmb-2024-17191</meta:user-defined>
    <meta:user-defined meta:name="OVERHEIDop.versieInformatie"/>
  </office:meta>
</office:document-meta>
</file>