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reservering drie parkeerplaatsen voor het opladen van elektrische auto’s aan het Griffioenpark 1 te Wolvega </text:p>
      <text:section text:name="regeling_id1-3-2" text:style-name="regeling">
        <text:section text:name="aanhef_id1-3-2-1" text:style-name="aanhef">
          <text:section text:name="context_id1-3-2-1-1" text:style-name="context">
            <text:p text:style-name="context.al">0098209569</text:p>
            <text:p text:style-name="context_bottom"/>
          </text:section>
          <text:p text:style-name="aanhef_wie">Sito Spijksma</text:p>
          <text:section text:name="considerans_id1-3-2-1-3" text:style-name="considerans">
            <text:p text:style-name="tussenkopcur">
            <text:span text:style-name="nadrukvet">Overwegingen ten aanzien van het besluit</text:span>
          </text:p>
            <text:p text:style-name="considerans.al">Een volledig netwerk van openbare laadpalen maakt elektrisch rijden toegankelijker. Daarom doen 17 Friese gemeenten mee aan de concessie voor het plaatsen van laadpalen. Voor 1 januari 2024 komen er 700 publieke laadpalen bij in de provincie Fryslân.</text:p>
            <text:p text:style-name="considerans.al">Het uitbreiden van het laadnetwerk gebeurt onder andere op basis van aanvragen van inwoners. De laadpalen komen op publieke locaties en per laadpaal kunnen twee elektrisch aangedreven voertuigen gelijktijdig worden opgeladen. De laadpalen zijn voor algemeen gebruik en niet alleen voor de aanvrager.</text:p>
            <text:p text:style-name="considerans.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 </text:p>
            <text:p text:style-name="considerans.al">Om de juiste locatie voor de laadpalen te bepalen wordt ook gekeken naar de belasting van het netwerk.</text:p>
            <text:p text:style-name="considerans.al">
            <text:span text:style-name="nadrukvet">Aanleiding tot het verkeersbesluit</text:span>
          </text:p>
            <text:p text:style-name="considerans.al">De gemeente heeft drie laadpalen aangevraagd op het parkeerterrein nabij het gemeentehuis aan het Griffioenpark 1 te Wolvega. De palen zijn openbaar toegankelijk dus voor zowel bezoekers, werknemers, omwonenden als winkelend publiek. </text:p>
            <text:p text:style-name="considerans.al">De gemeente wil hiermee het elektrisch rijden faciliteren voor werknemers maar ook voor omliggende bewoners en bezoekers van de winkels. De aanvraag voldoet aan de gestelde voorwaarden. Gelet op het bovenstaande is het wenselijk om drie parkeerplaatsen aan het Griffioenpark op het parkeerterrein van het gemeentehuis aan te wijzen met als specifiek doel het opladen van elektrische voertuigen.</text:p>
            <text:p text:style-name="considerans.al">Dit wordt bereikt door het plaatsen van E8c van bijlage I van het Reglement verkeersregels en verkeerstekens 1990.</text:p>
            <text:p text:style-name="considerans.al">
            <text:span text:style-name="nadrukvet">Beheer en eigendom</text:span>
          </text:p>
            <text:p text:style-name="considerans.al">Het Griffioenpark is gelegen binnen de bebouwde kom van Wolvega en is onder beheer van de gemeente Weststellingwerf. Daarom hoeft artikel 23 van het Besluit administratieve bepalingen inzake het wegverkeer (horen wegbeheerder en eigenaar) niet te worden toegepast.</text:p>
            <text:p text:style-name="considerans.al">
            <text:span text:style-name="nadrukvet">Overleg met de politie</text:span>
          </text:p>
            <text:p text:style-name="considerans.al">De politie heeft op 10-01-2024 een positief advies uitgebracht</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text:p>
            <text:p text:style-name="considerans.al">De verkeersmaatregel wordt genomen met als doel:</text:p>
            <text:p text:style-name="considerans.al">het in standhouden van de weg en het waarborgen van de bruikbaarheid daarvan; het zo veel mogelijk waarborgen van de vrijheid van het verkeer. </text:p>
            <text:p text:style-name="considerans.al">
            <text:span text:style-name="nadrukvet">Delegatie en (onder)mandaat</text:span>
          </text:p>
            <text:p text:style-name="considerans.al">Burgemeester en wethouders zijn op grond van artikel 18, eerste lid, onder d, van de Wegenverkeerswet bevoegd tot het nemen van verkeersbesluiten. Burgemeester en wethouders hebben de bevoegdheid gemandateerd aan de teamleider van Beleid. Het nemen en ondertekenen van een verkeersbesluit in onder-mandaat stemt overeen met het Mandaatbesl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rie de directe nabijheid van Griffioenpark 1 te Wolvega gelegen parkeervakken aan te wijzen als oplaadpunt voor elektrische auto’s;</text:p>
              </text:list-item>
              <text:list-item text:style-override="id1-3-2-2-1-1-2">
                <text:number>2.</text:number>
                <text:p text:style-name="al">deze maatregel uit te voeren door bij drie parkeervakken bord E8c van bijlage I van het Reglement verkeersregels en verkeerstekens 1990;</text:p>
              </text:list-item>
              <text:list-item text:style-override="id1-3-2-2-1-1-3">
                <text:number>3.</text:number>
                <text:p text:style-name="al">het team Gemeentewerf te belasten met de uitvoering van dit beslui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11 januari 2024</text:span>
          </text:p>
          </text:section>
          <text:section text:name="ondertekening_id1-3-2-3-2">
            <text:p><text:span text:style-name="functie">Burgemeester en Wethouders van de gemeente Weststellingwerf</text:span></text:p>
            <text:p><text:span text:style-name="deze">Namens dezen,</text:span></text:p>
            <text:p><text:span text:style-name="ondertekening_naam">
            <text:span text:style-name="voornaam">A. Lesman</text:span>
            <text:span text:style-name="achternaam"/>
          </text:span></text:p>
            <text:p><text:span text:style-name="functie">Teamleider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text:p>
          <text:p text:style-name="bezwaarschrift_al">De termijn hiervoor bedraagt zes weken en vangt aan met ingang van de dag na bekendmaking in het regionale nieuws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pan text:style-name="nadrukvet">Inwerkingtreding</text:span>
        </text:p>
          <text:p text:style-name="bezwaarschrift_al">Het besluit treedt in werking op 22 april 2024.</text:p>
          <text:p text:style-name="bezwaarschrift_al">Indien uw belang rechtstreeks bij dit besluit is betrokken, kunt u op grond van de Algemene wet bestuursrecht een bezwaarschrift indienen bij Burgemeester en Wethouders van Weststellingwerf.</text:p>
          <text:p text:style-name="bezwaarschrift_al">De termijn hiervoor bedraagt zes weken en vangt aan met ingang van de dag na bekendmaking in het regionale nieuws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190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Weststellingwerf - reservering drie parkeerplaatsen voor het opladen van elektrische auto’s aan het Griffioenpark 1 te Wolvega - Griffioenpark 1 Wolveg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98209569</meta:user-defined>
    <meta:user-defined meta:name="DCTERMS.abstract">reservering drie parkeerplaatsen</meta:user-defined>
    <meta:user-defined meta:name="OVERHEIDop.verkeersbordcode">E8c</meta:user-defined>
    <dc:language>nl</dc:language>
    <meta:user-defined meta:name="OVERHEIDop.locatietype/OVERHEIDop.gebiedsmarkering">Adres</meta:user-defined>
    <meta:user-defined meta:name="DC.title">reservering drie parkeerplaatsen voor het opladen van elektrische auto’s aan het Griffioenpark 1 te Wolvega</meta:user-defined>
    <meta:user-defined meta:name="DCTERMS.W3CDTF/DCTERMS.available">2024-04-19</meta:user-defined>
    <meta:user-defined meta:name="DCTERMS.W3CDTF/OVERHEIDop.jaargang">2024</meta:user-defined>
    <meta:user-defined meta:name="OVERHEIDop.publicationIssue">171909</meta:user-defined>
    <meta:user-defined meta:name="OVERHEIDop.GmbID/DC.identifier">gmb-2024-171909</meta:user-defined>
    <meta:user-defined meta:name="OVERHEIDop.versieInformatie"/>
  </office:meta>
</office:document-meta>
</file>