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uitbreiden) fundering voor plaatsen bovengrondse tank voor opslag spijsolie, Rieteweg 21, 8041AJ Zwolle [zaaknummer 0193ESUITE8049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Rieteweg 21, 8041AJ Zwolle</text:p>
            <text:p text:style-name="common-al">
            <text:span text:style-name="nadrukvet">Zaakomschrijving:</text:span> het aanpassen (uitbreiden) van de fundering voor het plaatsen van een bovengrondse tank voor de opslag van spijsolie</text:p>
            <text:p text:style-name="common-al">
            <text:span text:style-name="nadrukvet">Zaaknummer:</text:span> 0193ESUITE80492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04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04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8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8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04922024</meta:user-defined>
    <meta:user-defined meta:name="DCTERMS.abstract">het aanpassen (uitbreiden) van de fundering voor het plaatsen van een bovengrondse tank voor de opslag van spijsol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uitbreiden) fundering voor plaatsen bovengrondse tank voor opslag spijsolie, Rieteweg 21, 8041AJ Zwolle [zaaknummer 0193ESUITE804922024]</meta:user-defined>
    <meta:user-defined meta:name="DCTERMS.W3CDTF/DCTERMS.available">2024-04-18</meta:user-defined>
    <meta:user-defined meta:name="DCTERMS.W3CDTF/OVERHEIDop.jaargang">2024</meta:user-defined>
    <meta:user-defined meta:name="OVERHEIDop.publicationIssue">171899</meta:user-defined>
    <meta:user-defined meta:name="OVERHEIDop.GmbID/DC.identifier">gmb-2024-171899</meta:user-defined>
    <meta:user-defined meta:name="OVERHEIDop.versieInformatie"/>
  </office:meta>
</office:document-meta>
</file>