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Oostersingel 102 Leeuwarden, (11059613) vervangen van de gevelbekleding en van 2 kozijnen door een schuifpui en groter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Oostersingel 102 Leeuwarden, (11059613) vervangen van de gevelbekleding en van 2 kozijnen door een schuifpui en groter raam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89</meta:user-defined>
    <meta:user-defined meta:name="OVERHEIDop.GmbID/DC.identifier">gmb-2024-17189</meta:user-defined>
    <meta:user-defined meta:name="OVERHEIDop.versieInformatie"/>
  </office:meta>
</office:document-meta>
</file>