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Haarlemmerstraat 13A, 2182HA Hillegom, het realiseren van een webshop en presentatie en workshopruimte voor wijnverkoop. Kenmerk Z2024-0000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Haarlemmerstraat 13A, 2182HA Hillegom, het realiseren van een webshop en presentatie en workshopruimte voor wijnverkoop. Kenmerk Z2024-000002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7</meta:user-defined>
    <dc:language>nl</dc:language>
    <meta:user-defined meta:name="DC.title">Afgehandelde Omgevingsvergunning, Haarlemmerstraat 13A, 2182HA Hillegom, het realiseren van een webshop en presentatie en workshopruimte voor wijnverkoop. Kenmerk Z2024-00000247.</meta:user-defined>
    <meta:user-defined meta:name="OVERHEIDop.locatietype/OVERHEIDop.gebiedsmarkering">GeometrieRef</meta:user-defined>
    <meta:user-defined meta:name="DCTERMS.W3CDTF/DCTERMS.available">2024-04-23</meta:user-defined>
    <meta:user-defined meta:name="DCTERMS.W3CDTF/OVERHEIDop.jaargang">2024</meta:user-defined>
    <meta:user-defined meta:name="OVERHEIDop.externeBijlage">Afwijkvergunning|exb-2024-15950</meta:user-defined>
    <meta:user-defined meta:name="OVERHEIDop.publicationIssue">171887</meta:user-defined>
    <meta:user-defined meta:name="OVERHEIDop.GmbID/DC.identifier">gmb-2024-171887</meta:user-defined>
    <meta:user-defined meta:name="OVERHEIDop.versieInformatie"/>
  </office:meta>
</office:document-meta>
</file>