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elders Benedeneind 5, 3907 KW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elders Benedeneind 5, 3907 KW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14</text:p>
            <text:p text:style-name="common-al">Voor     : realiseren van een schuur </text:p>
            <text:p text:style-name="common-al">Locatie : Gelders Benedeneind 5, 3907 KW in Veenendaal, </text:p>
            <text:p text:style-name="common-al">Verzoeklocatie 2024020801527</text:p>
            <text:p text:style-name="common-al">
            
          </text:p>
            <text:p text:style-name="common-al">De beslistermijn wordt verlengd in verband met het verwerken aangepast plan. </text:p>
            <text:p text:style-name="common-al">Door dit besluit is de nieuwe uiterste beslisdatum 30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18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Gelders Benedeneind 5, 3907 KW in Veen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84</meta:user-defined>
    <meta:user-defined meta:name="OVERHEIDop.GmbID/DC.identifier">gmb-2024-171884</meta:user-defined>
    <meta:user-defined meta:name="OVERHEIDop.versieInformatie"/>
  </office:meta>
</office:document-meta>
</file>