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nsorloop CBS Eben-Haëzer op/bij de locatie Lorentzweg 60, 2941 V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4 heeft de gemeente een aanvraag ontvangen voor een evenementen vergunning voor Sponsorloop CBS Eben-Haëzer op/ nabij de locatie Lorentzweg 60, 2941 VE Lekkerkerk. De aanvraag is geregistreerd onder zaaknummer 193113432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1882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2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43289</meta:user-defined>
    <dc:language>nl</dc:language>
    <meta:user-defined meta:name="OVERHEIDop.locatietype/OVERHEIDop.gebiedsmarkering">Punt</meta:user-defined>
    <meta:user-defined meta:name="DC.title">Kennisgeving ontvangst aanvraag voor een evenementen vergunning voor Sponsorloop CBS Eben-Haëzer op/bij de locatie Lorentzweg 60, 2941 VE Lekk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82</meta:user-defined>
    <meta:user-defined meta:name="OVERHEIDop.GmbID/DC.identifier">gmb-2024-171882</meta:user-defined>
    <meta:user-defined meta:name="OVERHEIDop.versieInformatie"/>
  </office:meta>
</office:document-meta>
</file>