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de locatie van het tijdelijke werkterrein bij mast 1059, Kelhoekseweg in Schore, perceel KPL01 S 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wijzigen van de locatie van het tijdelijke werkterrein bij mast 1059 op locatie Kelhoekseweg in Schore, perceel KPL01 S 421.</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30 me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186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6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6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2</meta:user-defined>
    <meta:user-defined meta:name="DCTERMS.abstract">Betreft:  Besluit op locatie Kelhoekseweg in Schore, perceel KPL01 S 421</meta:user-defined>
    <dc:language>nl</dc:language>
    <meta:user-defined meta:name="OVERHEIDop.locatietype/OVERHEIDop.gebiedsmarkering">Vlak</meta:user-defined>
    <meta:user-defined meta:name="DC.title">Kennisgeving voor het wijzigen van de locatie van het tijdelijke werkterrein bij mast 1059, Kelhoekseweg in Schore, perceel KPL01 S 421</meta:user-defined>
    <meta:user-defined meta:name="DCTERMS.W3CDTF/DCTERMS.available">2024-04-18</meta:user-defined>
    <meta:user-defined meta:name="DCTERMS.W3CDTF/OVERHEIDop.jaargang">2024</meta:user-defined>
    <meta:user-defined meta:name="OVERHEIDop.publicationIssue">171869</meta:user-defined>
    <meta:user-defined meta:name="OVERHEIDop.GmbID/DC.identifier">gmb-2024-171869</meta:user-defined>
    <meta:user-defined meta:name="OVERHEIDop.versieInformatie"/>
  </office:meta>
</office:document-meta>
</file>