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schuur met carport aan Oirschotsedijk 9076 5513 NR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04-2024 een omgevingsvergunning verleend. De gemeente geeft hiermee toestemming voor het bouwen van een schuur met carport aan Oirschotsedijk 9076 5513 NR in Wintelre. Het kenmerk van de gemeente voor deze zaak is 0770411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186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6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6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115</meta:user-defined>
    <meta:user-defined meta:name="DCTERMS.abstract">bouwen van een schuur met carport</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schuur met carport aan Oirschotsedijk 9076 5513 NR in Wintelre</meta:user-defined>
    <meta:user-defined meta:name="DCTERMS.W3CDTF/DCTERMS.available">2024-04-18</meta:user-defined>
    <meta:user-defined meta:name="DCTERMS.W3CDTF/OVERHEIDop.jaargang">2024</meta:user-defined>
    <meta:user-defined meta:name="OVERHEIDop.publicationIssue">171867</meta:user-defined>
    <meta:user-defined meta:name="OVERHEIDop.GmbID/DC.identifier">gmb-2024-171867</meta:user-defined>
    <meta:user-defined meta:name="OVERHEIDop.versieInformatie"/>
  </office:meta>
</office:document-meta>
</file>