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2-2-3-1">
      <text:list-level-style-bullet style:num-suffix="" text:bullet-char="​" text:level="1">
        <style:list-level-properties text:min-label-width="10mm"/>
      </text:list-level-style-bullet>
    </text:list-style>
    <text:list-style style:name="id1-3-2-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81">
      <text:list-level-style-bullet text:bullet-char="•" text:level="1">
        <style:list-level-properties text:min-label-width="10mm"/>
      </text:list-level-style-bullet>
    </text:list-style>
    <text:list-style style:name="id1-3-2-2-2-4-3-81-1">
      <text:list-level-style-bullet text:bullet-char="•" text:level="1">
        <style:list-level-properties text:min-label-width="10mm"/>
      </text:list-level-style-bullet>
    </text:list-style>
    <text:list-style style:name="id1-3-2-2-2-4-3-81-2">
      <text:list-level-style-bullet text:bullet-char="•" text:level="1">
        <style:list-level-properties text:min-label-width="10mm"/>
      </text:list-level-style-bullet>
    </text:list-style>
    <text:list-style style:name="id1-3-2-2-2-4-3-81-3">
      <text:list-level-style-bullet text:bullet-char="•" text:level="1">
        <style:list-level-properties text:min-label-width="10mm"/>
      </text:list-level-style-bullet>
    </text:list-style>
    <text:list-style style:name="id1-3-2-2-2-4-3-81-4">
      <text:list-level-style-bullet text:bullet-char="•" text:level="1">
        <style:list-level-properties text:min-label-width="10mm"/>
      </text:list-level-style-bullet>
    </text:list-style>
    <text:list-style style:name="id1-3-2-2-2-4-3-81-5">
      <text:list-level-style-bullet text:bullet-char="•" text:level="1">
        <style:list-level-properties text:min-label-width="10mm"/>
      </text:list-level-style-bullet>
    </text:list-style>
    <text:list-style style:name="id1-3-2-2-2-4-3-81-6">
      <text:list-level-style-bullet text:bullet-char="•" text:level="1">
        <style:list-level-properties text:min-label-width="10mm"/>
      </text:list-level-style-bullet>
    </text:list-style>
    <text:list-style style:name="id1-3-2-2-2-4-3-81-7">
      <text:list-level-style-bullet text:bullet-char="•" text:level="1">
        <style:list-level-properties text:min-label-width="10mm"/>
      </text:list-level-style-bullet>
    </text:list-style>
    <text:list-style style:name="id1-3-2-2-2-4-3-81-8">
      <text:list-level-style-bullet text:bullet-char="•" text:level="1">
        <style:list-level-properties text:min-label-width="10mm"/>
      </text:list-level-style-bullet>
    </text:list-style>
    <text:list-style style:name="id1-3-2-2-2-4-3-81-9">
      <text:list-level-style-bullet text:bullet-char="•" text:level="1">
        <style:list-level-properties text:min-label-width="10mm"/>
      </text:list-level-style-bullet>
    </text:list-style>
    <text:list-style style:name="id1-3-2-2-2-4-3-81-10">
      <text:list-level-style-bullet text:bullet-char="•" text:level="1">
        <style:list-level-properties text:min-label-width="10mm"/>
      </text:list-level-style-bullet>
    </text:list-style>
    <text:list-style style:name="id1-3-2-2-2-4-4-25">
      <text:list-level-style-bullet text:bullet-char="-" text:level="1">
        <style:list-level-properties text:min-label-width="10mm"/>
      </text:list-level-style-bullet>
    </text:list-style>
    <text:list-style style:name="id1-3-2-2-2-4-4-25-1">
      <text:list-level-style-bullet text:bullet-char="-" text:level="1">
        <style:list-level-properties text:min-label-width="10mm"/>
      </text:list-level-style-bullet>
    </text:list-style>
    <text:list-style style:name="id1-3-2-2-2-4-4-25-2">
      <text:list-level-style-bullet text:bullet-char="-" text:level="1">
        <style:list-level-properties text:min-label-width="10mm"/>
      </text:list-level-style-bullet>
    </text:list-style>
    <text:list-style style:name="id1-3-2-2-2-4-4-25-2-3">
      <text:list-level-style-bullet text:bullet-char="•" text:level="1">
        <style:list-level-properties text:min-label-width="10mm"/>
      </text:list-level-style-bullet>
    </text:list-style>
    <text:list-style style:name="id1-3-2-2-2-4-4-25-2-3-1">
      <text:list-level-style-bullet text:bullet-char="•" text:level="1">
        <style:list-level-properties text:min-label-width="10mm"/>
      </text:list-level-style-bullet>
    </text:list-style>
    <text:list-style style:name="id1-3-2-2-2-4-4-25-2-3-2">
      <text:list-level-style-bullet text:bullet-char="•" text:level="1">
        <style:list-level-properties text:min-label-width="10mm"/>
      </text:list-level-style-bullet>
    </text:list-style>
    <text:list-style style:name="id1-3-2-2-2-4-4-25-3">
      <text:list-level-style-bullet text:bullet-char="-" text:level="1">
        <style:list-level-properties text:min-label-width="10mm"/>
      </text:list-level-style-bullet>
    </text:list-style>
    <text:list-style style:name="id1-3-2-2-2-4-4-25-3-3">
      <text:list-level-style-bullet text:bullet-char="•" text:level="1">
        <style:list-level-properties text:min-label-width="10mm"/>
      </text:list-level-style-bullet>
    </text:list-style>
    <text:list-style style:name="id1-3-2-2-2-4-4-25-3-3-1">
      <text:list-level-style-bullet text:bullet-char="•" text:level="1">
        <style:list-level-properties text:min-label-width="10mm"/>
      </text:list-level-style-bullet>
    </text:list-style>
    <text:list-style style:name="id1-3-2-2-2-4-4-25-3-3-2">
      <text:list-level-style-bullet text:bullet-char="•" text:level="1">
        <style:list-level-properties text:min-label-width="10mm"/>
      </text:list-level-style-bullet>
    </text:list-style>
    <text:list-style style:name="id1-3-2-2-2-4-4-25-3-3-3">
      <text:list-level-style-bullet text:bullet-char="•" text:level="1">
        <style:list-level-properties text:min-label-width="10mm"/>
      </text:list-level-style-bullet>
    </text:list-style>
    <text:list-style style:name="id1-3-2-2-2-4-4-25-4">
      <text:list-level-style-bullet text:bullet-char="-" text:level="1">
        <style:list-level-properties text:min-label-width="10mm"/>
      </text:list-level-style-bullet>
    </text:list-style>
    <text:list-style style:name="id1-3-2-2-2-4-4-25-5">
      <text:list-level-style-bullet text:bullet-char="-" text:level="1">
        <style:list-level-properties text:min-label-width="10mm"/>
      </text:list-level-style-bullet>
    </text:list-style>
    <text:list-style style:name="id1-3-2-2-2-4-4-25-6">
      <text:list-level-style-bullet text:bullet-char="-" text:level="1">
        <style:list-level-properties text:min-label-width="10mm"/>
      </text:list-level-style-bullet>
    </text:list-style>
    <text:list-style style:name="id1-3-2-2-2-4-4-25-7">
      <text:list-level-style-bullet text:bullet-char="-" text:level="1">
        <style:list-level-properties text:min-label-width="10mm"/>
      </text:list-level-style-bullet>
    </text:list-style>
    <text:list-style style:name="id1-3-2-2-2-4-4-25-8">
      <text:list-level-style-bullet text:bullet-char="-" text:level="1">
        <style:list-level-properties text:min-label-width="10mm"/>
      </text:list-level-style-bullet>
    </text:list-style>
    <text:list-style style:name="id1-3-2-2-2-4-4-25-9">
      <text:list-level-style-bullet text:bullet-char="-" text:level="1">
        <style:list-level-properties text:min-label-width="10mm"/>
      </text:list-level-style-bullet>
    </text:list-style>
    <text:list-style style:name="id1-3-2-2-2-4-4-25-10">
      <text:list-level-style-bullet text:bullet-char="-" text:level="1">
        <style:list-level-properties text:min-label-width="10mm"/>
      </text:list-level-style-bullet>
    </text:list-style>
    <style:style style:family="table-column" style:parent-style-name="colspec" style:name="id1-3-2-2-2-4-4-32-1-1">
      <style:table-column-properties/>
    </style:style>
    <style:style style:family="table-column" style:parent-style-name="colspec" style:name="id1-3-2-2-2-4-4-32-1-2">
      <style:table-column-properties/>
    </style:style>
    <style:style style:family="table-column" style:parent-style-name="colspec" style:name="id1-3-2-2-2-4-4-32-1-3">
      <style:table-column-properties/>
    </style:style>
    <style:style style:family="table-column" style:parent-style-name="colspec" style:name="id1-3-2-2-2-4-4-34-1-1">
      <style:table-column-properties/>
    </style:style>
    <style:style style:family="table-column" style:parent-style-name="colspec" style:name="id1-3-2-2-2-4-4-34-1-2">
      <style:table-column-properties/>
    </style:style>
    <style:style style:family="table-column" style:parent-style-name="colspec" style:name="id1-3-2-2-2-4-4-34-1-3">
      <style:table-column-properties/>
    </style:style>
    <style:style style:family="table-column" style:parent-style-name="colspec" style:name="id1-3-2-2-2-4-4-36-1-1">
      <style:table-column-properties/>
    </style:style>
    <style:style style:family="table-column" style:parent-style-name="colspec" style:name="id1-3-2-2-2-4-4-36-1-2">
      <style:table-column-properties/>
    </style:style>
    <style:style style:family="table-column" style:parent-style-name="colspec" style:name="id1-3-2-2-2-4-4-36-1-3">
      <style:table-column-properties/>
    </style:style>
    <text:list-style style:name="id1-3-2-2-2-4-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61">
      <text:list-level-style-bullet text:bullet-char="▪" text:level="1">
        <style:list-level-properties text:min-label-width="10mm"/>
      </text:list-level-style-bullet>
    </text:list-style>
    <text:list-style style:name="id1-3-2-2-2-4-4-61-1">
      <text:list-level-style-bullet text:bullet-char="▪" text:level="1">
        <style:list-level-properties text:min-label-width="10mm"/>
      </text:list-level-style-bullet>
    </text:list-style>
    <text:list-style style:name="id1-3-2-2-2-4-4-61-2">
      <text:list-level-style-bullet text:bullet-char="▪" text:level="1">
        <style:list-level-properties text:min-label-width="10mm"/>
      </text:list-level-style-bullet>
    </text:list-style>
    <text:list-style style:name="id1-3-2-2-2-4-4-61-3">
      <text:list-level-style-bullet text:bullet-char="▪" text:level="1">
        <style:list-level-properties text:min-label-width="10mm"/>
      </text:list-level-style-bullet>
    </text:list-style>
    <text:list-style style:name="id1-3-2-2-2-4-4-61-4">
      <text:list-level-style-bullet text:bullet-char="▪" text:level="1">
        <style:list-level-properties text:min-label-width="10mm"/>
      </text:list-level-style-bullet>
    </text:list-style>
    <text:list-style style:name="id1-3-2-2-2-4-4-61-5">
      <text:list-level-style-bullet text:bullet-char="▪" text:level="1">
        <style:list-level-properties text:min-label-width="10mm"/>
      </text:list-level-style-bullet>
    </text:list-style>
    <text:list-style style:name="id1-3-2-2-2-4-4-61-6">
      <text:list-level-style-bullet text:bullet-char="▪" text:level="1">
        <style:list-level-properties text:min-label-width="10mm"/>
      </text:list-level-style-bullet>
    </text:list-style>
    <text:list-style style:name="id1-3-2-2-2-5-2-30">
      <text:list-level-style-bullet text:bullet-char="•" text:level="1">
        <style:list-level-properties text:min-label-width="10mm"/>
      </text:list-level-style-bullet>
    </text:list-style>
    <text:list-style style:name="id1-3-2-2-2-5-2-30-1">
      <text:list-level-style-bullet text:bullet-char="•" text:level="1">
        <style:list-level-properties text:min-label-width="10mm"/>
      </text:list-level-style-bullet>
    </text:list-style>
    <text:list-style style:name="id1-3-2-2-2-5-2-30-2">
      <text:list-level-style-bullet text:bullet-char="•" text:level="1">
        <style:list-level-properties text:min-label-width="10mm"/>
      </text:list-level-style-bullet>
    </text:list-style>
    <text:list-style style:name="id1-3-2-2-2-5-2-30-3">
      <text:list-level-style-bullet text:bullet-char="•" text:level="1">
        <style:list-level-properties text:min-label-width="10mm"/>
      </text:list-level-style-bullet>
    </text:list-style>
    <text:list-style style:name="id1-3-2-2-2-5-2-30-4">
      <text:list-level-style-bullet text:bullet-char="•" text:level="1">
        <style:list-level-properties text:min-label-width="10mm"/>
      </text:list-level-style-bullet>
    </text:list-style>
    <text:list-style style:name="id1-3-2-2-2-5-2-30-5">
      <text:list-level-style-bullet text:bullet-char="•" text:level="1">
        <style:list-level-properties text:min-label-width="10mm"/>
      </text:list-level-style-bullet>
    </text:list-style>
    <text:list-style style:name="id1-3-2-2-2-5-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77">
      <text:list-level-style-bullet text:bullet-char="-" text:level="1">
        <style:list-level-properties text:min-label-width="10mm"/>
      </text:list-level-style-bullet>
    </text:list-style>
    <text:list-style style:name="id1-3-2-2-2-5-2-77-1">
      <text:list-level-style-bullet text:bullet-char="-" text:level="1">
        <style:list-level-properties text:min-label-width="10mm"/>
      </text:list-level-style-bullet>
    </text:list-style>
    <text:list-style style:name="id1-3-2-2-2-5-2-77-2">
      <text:list-level-style-bullet text:bullet-char="-" text:level="1">
        <style:list-level-properties text:min-label-width="10mm"/>
      </text:list-level-style-bullet>
    </text:list-style>
    <text:list-style style:name="id1-3-2-2-2-5-2-77-3">
      <text:list-level-style-bullet text:bullet-char="-" text:level="1">
        <style:list-level-properties text:min-label-width="10mm"/>
      </text:list-level-style-bullet>
    </text:list-style>
    <text:list-style style:name="id1-3-2-2-2-5-2-77-4">
      <text:list-level-style-bullet text:bullet-char="-" text:level="1">
        <style:list-level-properties text:min-label-width="10mm"/>
      </text:list-level-style-bullet>
    </text:list-style>
    <text:list-style style:name="id1-3-2-2-2-5-2-95">
      <text:list-level-style-bullet text:bullet-char="-" text:level="1">
        <style:list-level-properties text:min-label-width="10mm"/>
      </text:list-level-style-bullet>
    </text:list-style>
    <text:list-style style:name="id1-3-2-2-2-5-2-95-1">
      <text:list-level-style-bullet text:bullet-char="-" text:level="1">
        <style:list-level-properties text:min-label-width="10mm"/>
      </text:list-level-style-bullet>
    </text:list-style>
    <text:list-style style:name="id1-3-2-2-2-5-2-95-2">
      <text:list-level-style-bullet text:bullet-char="-" text:level="1">
        <style:list-level-properties text:min-label-width="10mm"/>
      </text:list-level-style-bullet>
    </text:list-style>
    <text:list-style style:name="id1-3-2-2-2-5-2-95-3">
      <text:list-level-style-bullet text:bullet-char="-" text:level="1">
        <style:list-level-properties text:min-label-width="10mm"/>
      </text:list-level-style-bullet>
    </text:list-style>
    <text:list-style style:name="id1-3-2-2-2-5-2-95-4">
      <text:list-level-style-bullet text:bullet-char="-" text:level="1">
        <style:list-level-properties text:min-label-width="10mm"/>
      </text:list-level-style-bullet>
    </text:list-style>
    <text:list-style style:name="id1-3-2-2-2-5-2-95-5">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2-1">
      <text:list-level-style-bullet text:bullet-char="»" text:level="1">
        <style:list-level-properties text:min-label-width="10mm"/>
      </text:list-level-style-bullet>
    </text:list-style>
    <text:list-style style:name="id1-3-2-2-2-7-3-2-2">
      <text:list-level-style-bullet text:bullet-char="»" text:level="1">
        <style:list-level-properties text:min-label-width="10mm"/>
      </text:list-level-style-bullet>
    </text:list-style>
    <text:list-style style:name="id1-3-2-2-2-7-3-2-3">
      <text:list-level-style-bullet text:bullet-char="»" text:level="1">
        <style:list-level-properties text:min-label-width="10mm"/>
      </text:list-level-style-bullet>
    </text:list-style>
    <text:list-style style:name="id1-3-2-2-2-7-3-2-4">
      <text:list-level-style-bullet text:bullet-char="»" text:level="1">
        <style:list-level-properties text:min-label-width="10mm"/>
      </text:list-level-style-bullet>
    </text:list-style>
    <text:list-style style:name="id1-3-2-2-2-7-3-2-5">
      <text:list-level-style-bullet text:bullet-char="»" text:level="1">
        <style:list-level-properties text:min-label-width="10mm"/>
      </text:list-level-style-bullet>
    </text:list-style>
    <text:list-style style:name="id1-3-2-2-2-7-3-2-6">
      <text:list-level-style-bullet text:bullet-char="»" text:level="1">
        <style:list-level-properties text:min-label-width="10mm"/>
      </text:list-level-style-bullet>
    </text:list-style>
    <text:list-style style:name="id1-3-2-2-2-7-3-2-7">
      <text:list-level-style-bullet text:bullet-char="»" text:level="1">
        <style:list-level-properties text:min-label-width="10mm"/>
      </text:list-level-style-bullet>
    </text:list-style>
    <text:list-style style:name="id1-3-2-2-2-7-3-2-8">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5-1">
      <text:list-level-style-bullet text:bullet-char="»" text:level="1">
        <style:list-level-properties text:min-label-width="10mm"/>
      </text:list-level-style-bullet>
    </text:list-style>
    <text:list-style style:name="id1-3-2-2-2-7-3-5-2">
      <text:list-level-style-bullet text:bullet-char="»" text:level="1">
        <style:list-level-properties text:min-label-width="10mm"/>
      </text:list-level-style-bullet>
    </text:list-style>
    <text:list-style style:name="id1-3-2-2-2-7-3-5-3">
      <text:list-level-style-bullet text:bullet-char="»" text:level="1">
        <style:list-level-properties text:min-label-width="10mm"/>
      </text:list-level-style-bullet>
    </text:list-style>
    <text:list-style style:name="id1-3-2-2-2-7-3-5-4">
      <text:list-level-style-bullet text:bullet-char="»" text:level="1">
        <style:list-level-properties text:min-label-width="10mm"/>
      </text:list-level-style-bullet>
    </text:list-style>
    <text:list-style style:name="id1-3-2-2-2-7-3-5-5">
      <text:list-level-style-bullet text:bullet-char="»" text:level="1">
        <style:list-level-properties text:min-label-width="10mm"/>
      </text:list-level-style-bullet>
    </text:list-style>
    <text:list-style style:name="id1-3-2-2-2-7-3-15">
      <text:list-level-style-bullet text:bullet-char="•" text:level="1">
        <style:list-level-properties text:min-label-width="10mm"/>
      </text:list-level-style-bullet>
    </text:list-style>
    <text:list-style style:name="id1-3-2-2-2-7-3-15-1">
      <text:list-level-style-bullet text:bullet-char="•" text:level="1">
        <style:list-level-properties text:min-label-width="10mm"/>
      </text:list-level-style-bullet>
    </text:list-style>
    <text:list-style style:name="id1-3-2-2-2-7-3-15-2">
      <text:list-level-style-bullet text:bullet-char="•" text:level="1">
        <style:list-level-properties text:min-label-width="10mm"/>
      </text:list-level-style-bullet>
    </text:list-style>
    <text:list-style style:name="id1-3-2-2-2-7-3-15-3">
      <text:list-level-style-bullet text:bullet-char="•" text:level="1">
        <style:list-level-properties text:min-label-width="10mm"/>
      </text:list-level-style-bullet>
    </text:list-style>
    <text:list-style style:name="id1-3-2-2-2-7-3-15-4">
      <text:list-level-style-bullet text:bullet-char="•" text:level="1">
        <style:list-level-properties text:min-label-width="10mm"/>
      </text:list-level-style-bullet>
    </text:list-style>
    <text:list-style style:name="id1-3-2-2-2-7-3-15-5">
      <text:list-level-style-bullet text:bullet-char="•" text:level="1">
        <style:list-level-properties text:min-label-width="10mm"/>
      </text:list-level-style-bullet>
    </text:list-style>
    <text:list-style style:name="id1-3-2-2-2-7-3-15-6">
      <text:list-level-style-bullet text:bullet-char="•" text:level="1">
        <style:list-level-properties text:min-label-width="10mm"/>
      </text:list-level-style-bullet>
    </text:list-style>
    <text:list-style style:name="id1-3-2-2-2-7-3-19">
      <text:list-level-style-bullet text:bullet-char="•" text:level="1">
        <style:list-level-properties text:min-label-width="10mm"/>
      </text:list-level-style-bullet>
    </text:list-style>
    <text:list-style style:name="id1-3-2-2-2-7-3-19-1">
      <text:list-level-style-bullet text:bullet-char="•" text:level="1">
        <style:list-level-properties text:min-label-width="10mm"/>
      </text:list-level-style-bullet>
    </text:list-style>
    <text:list-style style:name="id1-3-2-2-2-7-3-19-2">
      <text:list-level-style-bullet text:bullet-char="•" text:level="1">
        <style:list-level-properties text:min-label-width="10mm"/>
      </text:list-level-style-bullet>
    </text:list-style>
    <text:list-style style:name="id1-3-2-2-2-7-3-19-3">
      <text:list-level-style-bullet text:bullet-char="•" text:level="1">
        <style:list-level-properties text:min-label-width="10mm"/>
      </text:list-level-style-bullet>
    </text:list-style>
    <text:list-style style:name="id1-3-2-2-2-7-3-19-4">
      <text:list-level-style-bullet text:bullet-char="•" text:level="1">
        <style:list-level-properties text:min-label-width="10mm"/>
      </text:list-level-style-bullet>
    </text:list-style>
    <text:list-style style:name="id1-3-2-2-2-7-3-19-5">
      <text:list-level-style-bullet text:bullet-char="•" text:level="1">
        <style:list-level-properties text:min-label-width="10mm"/>
      </text:list-level-style-bullet>
    </text:list-style>
    <text:list-style style:name="id1-3-2-2-2-7-3-19-6">
      <text:list-level-style-bullet text:bullet-char="•" text:level="1">
        <style:list-level-properties text:min-label-width="10mm"/>
      </text:list-level-style-bullet>
    </text:list-style>
    <text:list-style style:name="id1-3-2-2-2-9-3-40">
      <text:list-level-style-bullet text:bullet-char="•" text:level="1">
        <style:list-level-properties text:min-label-width="10mm"/>
      </text:list-level-style-bullet>
    </text:list-style>
    <text:list-style style:name="id1-3-2-2-2-9-3-40-1">
      <text:list-level-style-bullet text:bullet-char="•" text:level="1">
        <style:list-level-properties text:min-label-width="10mm"/>
      </text:list-level-style-bullet>
    </text:list-style>
    <text:list-style style:name="id1-3-2-2-2-9-3-40-2">
      <text:list-level-style-bullet text:bullet-char="•" text:level="1">
        <style:list-level-properties text:min-label-width="10mm"/>
      </text:list-level-style-bullet>
    </text:list-style>
    <text:list-style style:name="id1-3-2-2-2-9-3-40-3">
      <text:list-level-style-bullet text:bullet-char="•" text:level="1">
        <style:list-level-properties text:min-label-width="10mm"/>
      </text:list-level-style-bullet>
    </text:list-style>
    <text:list-style style:name="id1-3-2-2-2-9-3-40-4">
      <text:list-level-style-bullet text:bullet-char="•" text:level="1">
        <style:list-level-properties text:min-label-width="10mm"/>
      </text:list-level-style-bullet>
    </text:list-style>
    <text:list-style style:name="id1-3-2-2-2-9-3-40-5">
      <text:list-level-style-bullet text:bullet-char="•" text:level="1">
        <style:list-level-properties text:min-label-width="10mm"/>
      </text:list-level-style-bullet>
    </text:list-style>
    <text:list-style style:name="id1-3-2-2-2-9-3-40-6">
      <text:list-level-style-bullet text:bullet-char="•" text:level="1">
        <style:list-level-properties text:min-label-width="10mm"/>
      </text:list-level-style-bullet>
    </text:list-style>
    <text:list-style style:name="id1-3-2-2-2-9-3-40-7">
      <text:list-level-style-bullet text:bullet-char="•" text:level="1">
        <style:list-level-properties text:min-label-width="10mm"/>
      </text:list-level-style-bullet>
    </text:list-style>
    <text:list-style style:name="id1-3-2-2-2-9-3-40-8">
      <text:list-level-style-bullet text:bullet-char="•" text:level="1">
        <style:list-level-properties text:min-label-width="10mm"/>
      </text:list-level-style-bullet>
    </text:list-style>
    <text:list-style style:name="id1-3-2-2-2-9-3-40-9">
      <text:list-level-style-bullet text:bullet-char="•" text:level="1">
        <style:list-level-properties text:min-label-width="10mm"/>
      </text:list-level-style-bullet>
    </text:list-style>
    <text:list-style style:name="id1-3-2-2-2-9-3-40-10">
      <text:list-level-style-bullet text:bullet-char="•" text:level="1">
        <style:list-level-properties text:min-label-width="10mm"/>
      </text:list-level-style-bullet>
    </text:list-style>
    <text:list-style style:name="id1-3-2-2-2-9-3-40-11">
      <text:list-level-style-bullet text:bullet-char="•" text:level="1">
        <style:list-level-properties text:min-label-width="10mm"/>
      </text:list-level-style-bullet>
    </text:list-style>
    <text:list-style style:name="id1-3-2-2-2-9-3-40-12">
      <text:list-level-style-bullet text:bullet-char="•" text:level="1">
        <style:list-level-properties text:min-label-width="10mm"/>
      </text:list-level-style-bullet>
    </text:list-style>
    <text:list-style style:name="id1-3-2-2-2-9-3-51">
      <text:list-level-style-bullet text:bullet-char="•" text:level="1">
        <style:list-level-properties text:min-label-width="10mm"/>
      </text:list-level-style-bullet>
    </text:list-style>
    <text:list-style style:name="id1-3-2-2-2-9-3-51-1">
      <text:list-level-style-bullet text:bullet-char="•" text:level="1">
        <style:list-level-properties text:min-label-width="10mm"/>
      </text:list-level-style-bullet>
    </text:list-style>
    <text:list-style style:name="id1-3-2-2-2-9-3-51-2">
      <text:list-level-style-bullet text:bullet-char="•" text:level="1">
        <style:list-level-properties text:min-label-width="10mm"/>
      </text:list-level-style-bullet>
    </text:list-style>
    <text:list-style style:name="id1-3-2-2-2-9-3-51-2-3">
      <text:list-level-style-bullet text:bullet-char="-" text:level="1">
        <style:list-level-properties text:min-label-width="10mm"/>
      </text:list-level-style-bullet>
    </text:list-style>
    <text:list-style style:name="id1-3-2-2-2-9-3-51-2-3-1">
      <text:list-level-style-bullet text:bullet-char="-" text:level="1">
        <style:list-level-properties text:min-label-width="10mm"/>
      </text:list-level-style-bullet>
    </text:list-style>
    <text:list-style style:name="id1-3-2-2-2-9-3-51-2-3-2">
      <text:list-level-style-bullet text:bullet-char="-" text:level="1">
        <style:list-level-properties text:min-label-width="10mm"/>
      </text:list-level-style-bullet>
    </text:list-style>
    <text:list-style style:name="id1-3-2-2-2-9-3-51-2-3-3">
      <text:list-level-style-bullet text:bullet-char="-" text:level="1">
        <style:list-level-properties text:min-label-width="10mm"/>
      </text:list-level-style-bullet>
    </text:list-style>
    <text:list-style style:name="id1-3-2-2-2-9-3-51-3">
      <text:list-level-style-bullet text:bullet-char="•" text:level="1">
        <style:list-level-properties text:min-label-width="10mm"/>
      </text:list-level-style-bullet>
    </text:list-style>
    <text:list-style style:name="id1-3-2-2-2-9-3-51-4">
      <text:list-level-style-bullet text:bullet-char="•" text:level="1">
        <style:list-level-properties text:min-label-width="10mm"/>
      </text:list-level-style-bullet>
    </text:list-style>
    <text:list-style style:name="id1-3-2-2-2-9-3-56">
      <text:list-level-style-bullet text:bullet-char="-" text:level="1">
        <style:list-level-properties text:min-label-width="10mm"/>
      </text:list-level-style-bullet>
    </text:list-style>
    <text:list-style style:name="id1-3-2-2-2-9-3-56-1">
      <text:list-level-style-bullet text:bullet-char="-" text:level="1">
        <style:list-level-properties text:min-label-width="10mm"/>
      </text:list-level-style-bullet>
    </text:list-style>
    <text:list-style style:name="id1-3-2-2-2-9-3-56-2">
      <text:list-level-style-bullet text:bullet-char="-" text:level="1">
        <style:list-level-properties text:min-label-width="10mm"/>
      </text:list-level-style-bullet>
    </text:list-style>
    <text:list-style style:name="id1-3-2-2-2-9-3-56-3">
      <text:list-level-style-bullet text:bullet-char="-" text:level="1">
        <style:list-level-properties text:min-label-width="10mm"/>
      </text:list-level-style-bullet>
    </text:list-style>
    <text:list-style style:name="id1-3-2-2-2-9-3-56-4">
      <text:list-level-style-bullet text:bullet-char="-" text:level="1">
        <style:list-level-properties text:min-label-width="10mm"/>
      </text:list-level-style-bullet>
    </text:list-style>
    <text:list-style style:name="id1-3-2-2-2-9-3-62">
      <text:list-level-style-bullet text:bullet-char="-" text:level="1">
        <style:list-level-properties text:min-label-width="10mm"/>
      </text:list-level-style-bullet>
    </text:list-style>
    <text:list-style style:name="id1-3-2-2-2-9-3-62-1">
      <text:list-level-style-bullet text:bullet-char="-" text:level="1">
        <style:list-level-properties text:min-label-width="10mm"/>
      </text:list-level-style-bullet>
    </text:list-style>
    <text:list-style style:name="id1-3-2-2-2-9-3-62-2">
      <text:list-level-style-bullet text:bullet-char="-" text:level="1">
        <style:list-level-properties text:min-label-width="10mm"/>
      </text:list-level-style-bullet>
    </text:list-style>
    <text:list-style style:name="id1-3-2-2-2-9-3-62-3">
      <text:list-level-style-bullet text:bullet-char="-" text:level="1">
        <style:list-level-properties text:min-label-width="10mm"/>
      </text:list-level-style-bullet>
    </text:list-style>
    <text:list-style style:name="id1-3-2-2-2-9-3-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71">
      <text:list-level-style-bullet text:bullet-char="-" text:level="1">
        <style:list-level-properties text:min-label-width="10mm"/>
      </text:list-level-style-bullet>
    </text:list-style>
    <text:list-style style:name="id1-3-2-2-2-9-3-71-1">
      <text:list-level-style-bullet text:bullet-char="-" text:level="1">
        <style:list-level-properties text:min-label-width="10mm"/>
      </text:list-level-style-bullet>
    </text:list-style>
    <text:list-style style:name="id1-3-2-2-2-9-3-71-2">
      <text:list-level-style-bullet text:bullet-char="-" text:level="1">
        <style:list-level-properties text:min-label-width="10mm"/>
      </text:list-level-style-bullet>
    </text:list-style>
    <text:list-style style:name="id1-3-2-2-2-9-3-71-3">
      <text:list-level-style-bullet text:bullet-char="-" text:level="1">
        <style:list-level-properties text:min-label-width="10mm"/>
      </text:list-level-style-bullet>
    </text:list-style>
    <text:list-style style:name="id1-3-2-2-2-9-3-71-4">
      <text:list-level-style-bullet text:bullet-char="-" text:level="1">
        <style:list-level-properties text:min-label-width="10mm"/>
      </text:list-level-style-bullet>
    </text:list-style>
    <text:list-style style:name="id1-3-2-2-2-9-3-71-5">
      <text:list-level-style-bullet text:bullet-char="-" text:level="1">
        <style:list-level-properties text:min-label-width="10mm"/>
      </text:list-level-style-bullet>
    </text:list-style>
    <text:list-style style:name="id1-3-2-2-2-9-3-71-6">
      <text:list-level-style-bullet text:bullet-char="-" text:level="1">
        <style:list-level-properties text:min-label-width="10mm"/>
      </text:list-level-style-bullet>
    </text:list-style>
    <text:list-style style:name="id1-3-2-2-2-9-3-71-7">
      <text:list-level-style-bullet text:bullet-char="-" text:level="1">
        <style:list-level-properties text:min-label-width="10mm"/>
      </text:list-level-style-bullet>
    </text:list-style>
    <text:list-style style:name="id1-3-2-2-2-9-3-71-8">
      <text:list-level-style-bullet text:bullet-char="-" text:level="1">
        <style:list-level-properties text:min-label-width="10mm"/>
      </text:list-level-style-bullet>
    </text:list-style>
    <text:list-style style:name="id1-3-2-2-2-9-3-71-9">
      <text:list-level-style-bullet text:bullet-char="-" text:level="1">
        <style:list-level-properties text:min-label-width="10mm"/>
      </text:list-level-style-bullet>
    </text:list-style>
    <text:list-style style:name="id1-3-2-2-2-9-3-71-10">
      <text:list-level-style-bullet text:bullet-char="-" text:level="1">
        <style:list-level-properties text:min-label-width="10mm"/>
      </text:list-level-style-bullet>
    </text:list-style>
    <text:list-style style:name="id1-3-2-2-2-9-3-71-11">
      <text:list-level-style-bullet text:bullet-char="-" text:level="1">
        <style:list-level-properties text:min-label-width="10mm"/>
      </text:list-level-style-bullet>
    </text:list-style>
    <text:list-style style:name="id1-3-2-2-2-9-3-71-12">
      <text:list-level-style-bullet text:bullet-char="-" text:level="1">
        <style:list-level-properties text:min-label-width="10mm"/>
      </text:list-level-style-bullet>
    </text:list-style>
    <text:list-style style:name="id1-3-2-2-2-9-3-71-12-3">
      <text:list-level-style-bullet text:bullet-char="-" text:level="1">
        <style:list-level-properties text:min-label-width="10mm"/>
      </text:list-level-style-bullet>
    </text:list-style>
    <text:list-style style:name="id1-3-2-2-2-9-3-71-12-3-1">
      <text:list-level-style-bullet text:bullet-char="-" text:level="1">
        <style:list-level-properties text:min-label-width="10mm"/>
      </text:list-level-style-bullet>
    </text:list-style>
    <text:list-style style:name="id1-3-2-2-2-9-3-71-13">
      <text:list-level-style-bullet text:bullet-char="-" text:level="1">
        <style:list-level-properties text:min-label-width="10mm"/>
      </text:list-level-style-bullet>
    </text:list-style>
    <text:list-style style:name="id1-3-2-2-2-9-3-73">
      <text:list-level-style-bullet text:bullet-char="-" text:level="1">
        <style:list-level-properties text:min-label-width="10mm"/>
      </text:list-level-style-bullet>
    </text:list-style>
    <text:list-style style:name="id1-3-2-2-2-9-3-73-1">
      <text:list-level-style-bullet text:bullet-char="-" text:level="1">
        <style:list-level-properties text:min-label-width="10mm"/>
      </text:list-level-style-bullet>
    </text:list-style>
    <text:list-style style:name="id1-3-2-2-2-9-3-73-2">
      <text:list-level-style-bullet text:bullet-char="-" text:level="1">
        <style:list-level-properties text:min-label-width="10mm"/>
      </text:list-level-style-bullet>
    </text:list-style>
    <text:list-style style:name="id1-3-2-2-2-9-3-73-3">
      <text:list-level-style-bullet text:bullet-char="-" text:level="1">
        <style:list-level-properties text:min-label-width="10mm"/>
      </text:list-level-style-bullet>
    </text:list-style>
    <text:list-style style:name="id1-3-2-2-2-9-3-73-4">
      <text:list-level-style-bullet text:bullet-char="-" text:level="1">
        <style:list-level-properties text:min-label-width="10mm"/>
      </text:list-level-style-bullet>
    </text:list-style>
    <text:list-style style:name="id1-3-2-2-2-9-3-76">
      <text:list-level-style-bullet text:bullet-char="-" text:level="1">
        <style:list-level-properties text:min-label-width="10mm"/>
      </text:list-level-style-bullet>
    </text:list-style>
    <text:list-style style:name="id1-3-2-2-2-9-3-76-1">
      <text:list-level-style-bullet text:bullet-char="-" text:level="1">
        <style:list-level-properties text:min-label-width="10mm"/>
      </text:list-level-style-bullet>
    </text:list-style>
    <text:list-style style:name="id1-3-2-2-2-9-3-76-2">
      <text:list-level-style-bullet text:bullet-char="-" text:level="1">
        <style:list-level-properties text:min-label-width="10mm"/>
      </text:list-level-style-bullet>
    </text:list-style>
    <text:list-style style:name="id1-3-2-2-2-9-3-76-3">
      <text:list-level-style-bullet text:bullet-char="-" text:level="1">
        <style:list-level-properties text:min-label-width="10mm"/>
      </text:list-level-style-bullet>
    </text:list-style>
    <text:list-style style:name="id1-3-2-2-2-9-3-76-4">
      <text:list-level-style-bullet text:bullet-char="-" text:level="1">
        <style:list-level-properties text:min-label-width="10mm"/>
      </text:list-level-style-bullet>
    </text:list-style>
    <text:list-style style:name="id1-3-2-2-2-9-3-76-5">
      <text:list-level-style-bullet text:bullet-char="-" text:level="1">
        <style:list-level-properties text:min-label-width="10mm"/>
      </text:list-level-style-bullet>
    </text:list-style>
    <text:list-style style:name="id1-3-2-2-2-9-3-76-5-3">
      <text:list-level-style-bullet text:bullet-char="-" text:level="1">
        <style:list-level-properties text:min-label-width="10mm"/>
      </text:list-level-style-bullet>
    </text:list-style>
    <text:list-style style:name="id1-3-2-2-2-9-3-76-5-3-1">
      <text:list-level-style-bullet text:bullet-char="-" text:level="1">
        <style:list-level-properties text:min-label-width="10mm"/>
      </text:list-level-style-bullet>
    </text:list-style>
    <text:list-style style:name="id1-3-2-2-2-9-3-81">
      <text:list-level-style-bullet text:bullet-char="•" text:level="1">
        <style:list-level-properties text:min-label-width="10mm"/>
      </text:list-level-style-bullet>
    </text:list-style>
    <text:list-style style:name="id1-3-2-2-2-9-3-81-1">
      <text:list-level-style-bullet text:bullet-char="•" text:level="1">
        <style:list-level-properties text:min-label-width="10mm"/>
      </text:list-level-style-bullet>
    </text:list-style>
    <text:list-style style:name="id1-3-2-2-2-9-3-81-2">
      <text:list-level-style-bullet text:bullet-char="•" text:level="1">
        <style:list-level-properties text:min-label-width="10mm"/>
      </text:list-level-style-bullet>
    </text:list-style>
    <text:list-style style:name="id1-3-2-2-2-9-3-81-2-3">
      <text:list-level-style-bullet text:bullet-char="-" text:level="1">
        <style:list-level-properties text:min-label-width="10mm"/>
      </text:list-level-style-bullet>
    </text:list-style>
    <text:list-style style:name="id1-3-2-2-2-9-3-81-2-3-1">
      <text:list-level-style-bullet text:bullet-char="-" text:level="1">
        <style:list-level-properties text:min-label-width="10mm"/>
      </text:list-level-style-bullet>
    </text:list-style>
    <text:list-style style:name="id1-3-2-2-2-9-3-81-2-3-2">
      <text:list-level-style-bullet text:bullet-char="-" text:level="1">
        <style:list-level-properties text:min-label-width="10mm"/>
      </text:list-level-style-bullet>
    </text:list-style>
    <text:list-style style:name="id1-3-2-2-2-9-3-81-2-3-3">
      <text:list-level-style-bullet text:bullet-char="-" text:level="1">
        <style:list-level-properties text:min-label-width="10mm"/>
      </text:list-level-style-bullet>
    </text:list-style>
    <text:list-style style:name="id1-3-2-2-2-9-3-91">
      <text:list-level-style-bullet text:bullet-char="•" text:level="1">
        <style:list-level-properties text:min-label-width="10mm"/>
      </text:list-level-style-bullet>
    </text:list-style>
    <text:list-style style:name="id1-3-2-2-2-9-3-91-1">
      <text:list-level-style-bullet text:bullet-char="•" text:level="1">
        <style:list-level-properties text:min-label-width="10mm"/>
      </text:list-level-style-bullet>
    </text:list-style>
    <text:list-style style:name="id1-3-2-2-2-9-3-91-2">
      <text:list-level-style-bullet text:bullet-char="•" text:level="1">
        <style:list-level-properties text:min-label-width="10mm"/>
      </text:list-level-style-bullet>
    </text:list-style>
    <style:style style:family="table-column" style:parent-style-name="colspec" style:name="id1-3-2-2-2-9-3-96-1-1">
      <style:table-column-properties/>
    </style:style>
    <style:style style:family="table-column" style:parent-style-name="colspec" style:name="id1-3-2-2-2-9-3-96-1-2">
      <style:table-column-properties/>
    </style:style>
    <style:style style:family="table-column" style:parent-style-name="colspec" style:name="id1-3-2-2-2-9-3-99-1-1">
      <style:table-column-properties/>
    </style:style>
    <style:style style:family="table-column" style:parent-style-name="colspec" style:name="id1-3-2-2-2-9-3-99-1-2">
      <style:table-column-properties/>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8-1-1">
      <style:table-column-properties/>
    </style:style>
    <style:style style:family="table-column" style:parent-style-name="colspec" style:name="id1-3-2-5-38-1-2">
      <style:table-column-properties/>
    </style:style>
    <text:list-style style:name="id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2">
      <text:list-level-style-bullet text:bullet-char="•" text:level="1">
        <style:list-level-properties text:min-label-width="10mm"/>
      </text:list-level-style-bullet>
    </text:list-style>
    <text:list-style style:name="id1-3-2-6-62-1">
      <text:list-level-style-bullet text:bullet-char="•" text:level="1">
        <style:list-level-properties text:min-label-width="10mm"/>
      </text:list-level-style-bullet>
    </text:list-style>
    <text:list-style style:name="id1-3-2-6-62-2">
      <text:list-level-style-bullet text:bullet-char="•" text:level="1">
        <style:list-level-properties text:min-label-width="10mm"/>
      </text:list-level-style-bullet>
    </text:list-style>
    <text:list-style style:name="id1-3-2-6-62-3">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8-1">
      <text:list-level-style-bullet text:bullet-char="•" text:level="1">
        <style:list-level-properties text:min-label-width="10mm"/>
      </text:list-level-style-bullet>
    </text:list-style>
    <text:list-style style:name="id1-3-2-6-68-2">
      <text:list-level-style-bullet text:bullet-char="•" text:level="1">
        <style:list-level-properties text:min-label-width="10mm"/>
      </text:list-level-style-bullet>
    </text:list-style>
    <text:list-style style:name="id1-3-2-6-68-3">
      <text:list-level-style-bullet text:bullet-char="•" text:level="1">
        <style:list-level-properties text:min-label-width="10mm"/>
      </text:list-level-style-bullet>
    </text:list-style>
    <text:list-style style:name="id1-3-2-6-68-4">
      <text:list-level-style-bullet text:bullet-char="•" text:level="1">
        <style:list-level-properties text:min-label-width="10mm"/>
      </text:list-level-style-bullet>
    </text:list-style>
    <text:list-style style:name="id1-3-2-6-68-5">
      <text:list-level-style-bullet text:bullet-char="•" text:level="1">
        <style:list-level-properties text:min-label-width="10mm"/>
      </text:list-level-style-bullet>
    </text:list-style>
    <text:list-style style:name="id1-3-2-6-68-6">
      <text:list-level-style-bullet text:bullet-char="•" text:level="1">
        <style:list-level-properties text:min-label-width="10mm"/>
      </text:list-level-style-bullet>
    </text:list-style>
    <text:list-style style:name="id1-3-2-6-98">
      <text:list-level-style-bullet style:num-suffix="" text:bullet-char="​" text:level="1">
        <style:list-level-properties text:min-label-width="10mm"/>
      </text:list-level-style-bullet>
    </text:list-style>
    <text:list-style style:name="id1-3-2-6-98-1">
      <text:list-level-style-bullet style:num-suffix=""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7-11-7">
      <text:list-level-style-bullet text:bullet-char="•" text:level="1">
        <style:list-level-properties text:min-label-width="10mm"/>
      </text:list-level-style-bullet>
    </text:list-style>
    <style:style style:family="table-column" style:parent-style-name="colspec" style:name="id1-3-2-8-4-1-1">
      <style:table-column-properties/>
    </style:style>
    <text:list-style style:name="id1-3-2-8-4-1-2-5-1-2">
      <text:list-level-style-bullet text:bullet-char="✓" text:level="1">
        <style:list-level-properties text:min-label-width="10mm"/>
      </text:list-level-style-bullet>
    </text:list-style>
    <text:list-style style:name="id1-3-2-8-4-1-2-5-1-2-1">
      <text:list-level-style-bullet text:bullet-char="✓" text:level="1">
        <style:list-level-properties text:min-label-width="10mm"/>
      </text:list-level-style-bullet>
    </text:list-style>
    <text:list-style style:name="id1-3-2-8-4-1-2-5-1-2-2">
      <text:list-level-style-bullet text:bullet-char="✓" text:level="1">
        <style:list-level-properties text:min-label-width="10mm"/>
      </text:list-level-style-bullet>
    </text:list-style>
    <text:list-style style:name="id1-3-2-8-4-1-2-5-1-2-3">
      <text:list-level-style-bullet text:bullet-char="✓" text:level="1">
        <style:list-level-properties text:min-label-width="10mm"/>
      </text:list-level-style-bullet>
    </text:list-style>
    <text:list-style style:name="id1-3-2-8-4-1-2-5-1-2-4">
      <text:list-level-style-bullet text:bullet-char="✓" text:level="1">
        <style:list-level-properties text:min-label-width="10mm"/>
      </text:list-level-style-bullet>
    </text:list-style>
    <text:list-style style:name="id1-3-2-8-4-1-2-6-1-2">
      <text:list-level-style-bullet text:bullet-char="✓" text:level="1">
        <style:list-level-properties text:min-label-width="10mm"/>
      </text:list-level-style-bullet>
    </text:list-style>
    <text:list-style style:name="id1-3-2-8-4-1-2-6-1-2-1">
      <text:list-level-style-bullet text:bullet-char="✓" text:level="1">
        <style:list-level-properties text:min-label-width="10mm"/>
      </text:list-level-style-bullet>
    </text:list-style>
    <text:list-style style:name="id1-3-2-8-4-1-2-6-1-2-2">
      <text:list-level-style-bullet text:bullet-char="✓" text:level="1">
        <style:list-level-properties text:min-label-width="10mm"/>
      </text:list-level-style-bullet>
    </text:list-style>
    <text:list-style style:name="id1-3-2-8-4-1-2-6-1-2-3">
      <text:list-level-style-bullet text:bullet-char="✓" text:level="1">
        <style:list-level-properties text:min-label-width="10mm"/>
      </text:list-level-style-bullet>
    </text:list-style>
    <text:list-style style:name="id1-3-2-8-4-1-2-6-1-2-4">
      <text:list-level-style-bullet text:bullet-char="✓" text:level="1">
        <style:list-level-properties text:min-label-width="10mm"/>
      </text:list-level-style-bullet>
    </text:list-style>
    <style:style style:family="table-column" style:parent-style-name="colspec" style:name="id1-3-2-8-6-1-1">
      <style:table-column-properties/>
    </style:style>
    <text:list-style style:name="id1-3-2-8-6-1-2-5-1-2">
      <text:list-level-style-bullet text:bullet-char="✓" text:level="1">
        <style:list-level-properties text:min-label-width="10mm"/>
      </text:list-level-style-bullet>
    </text:list-style>
    <text:list-style style:name="id1-3-2-8-6-1-2-5-1-2-1">
      <text:list-level-style-bullet text:bullet-char="✓" text:level="1">
        <style:list-level-properties text:min-label-width="10mm"/>
      </text:list-level-style-bullet>
    </text:list-style>
    <text:list-style style:name="id1-3-2-8-6-1-2-5-1-2-2">
      <text:list-level-style-bullet text:bullet-char="✓" text:level="1">
        <style:list-level-properties text:min-label-width="10mm"/>
      </text:list-level-style-bullet>
    </text:list-style>
    <text:list-style style:name="id1-3-2-8-6-1-2-5-1-2-3">
      <text:list-level-style-bullet text:bullet-char="✓" text:level="1">
        <style:list-level-properties text:min-label-width="10mm"/>
      </text:list-level-style-bullet>
    </text:list-style>
    <text:list-style style:name="id1-3-2-8-6-1-2-5-1-2-4">
      <text:list-level-style-bullet text:bullet-char="✓" text:level="1">
        <style:list-level-properties text:min-label-width="10mm"/>
      </text:list-level-style-bullet>
    </text:list-style>
    <text:list-style style:name="id1-3-2-8-6-1-2-6-1-2">
      <text:list-level-style-bullet text:bullet-char="✓" text:level="1">
        <style:list-level-properties text:min-label-width="10mm"/>
      </text:list-level-style-bullet>
    </text:list-style>
    <text:list-style style:name="id1-3-2-8-6-1-2-6-1-2-1">
      <text:list-level-style-bullet text:bullet-char="✓" text:level="1">
        <style:list-level-properties text:min-label-width="10mm"/>
      </text:list-level-style-bullet>
    </text:list-style>
    <text:list-style style:name="id1-3-2-8-6-1-2-6-1-2-2">
      <text:list-level-style-bullet text:bullet-char="✓" text:level="1">
        <style:list-level-properties text:min-label-width="10mm"/>
      </text:list-level-style-bullet>
    </text:list-style>
    <text:list-style style:name="id1-3-2-8-6-1-2-6-1-2-3">
      <text:list-level-style-bullet text:bullet-char="✓" text:level="1">
        <style:list-level-properties text:min-label-width="10mm"/>
      </text:list-level-style-bullet>
    </text:list-style>
    <text:list-style style:name="id1-3-2-8-6-1-2-6-1-2-4">
      <text:list-level-style-bullet text:bullet-char="✓" text:level="1">
        <style:list-level-properties text:min-label-width="10mm"/>
      </text:list-level-style-bullet>
    </text:list-style>
    <text:list-style style:name="id1-3-2-8-6-1-2-6-1-2-5">
      <text:list-level-style-bullet text:bullet-char="✓" text:level="1">
        <style:list-level-properties text:min-label-width="10mm"/>
      </text:list-level-style-bullet>
    </text:list-style>
    <style:style style:family="table-column" style:parent-style-name="colspec" style:name="id1-3-2-8-9-1-1">
      <style:table-column-properties/>
    </style:style>
    <text:list-style style:name="id1-3-2-8-9-1-2-5-1-2">
      <text:list-level-style-bullet text:bullet-char="✓" text:level="1">
        <style:list-level-properties text:min-label-width="10mm"/>
      </text:list-level-style-bullet>
    </text:list-style>
    <text:list-style style:name="id1-3-2-8-9-1-2-5-1-2-1">
      <text:list-level-style-bullet text:bullet-char="✓" text:level="1">
        <style:list-level-properties text:min-label-width="10mm"/>
      </text:list-level-style-bullet>
    </text:list-style>
    <text:list-style style:name="id1-3-2-8-9-1-2-5-1-2-2">
      <text:list-level-style-bullet text:bullet-char="✓" text:level="1">
        <style:list-level-properties text:min-label-width="10mm"/>
      </text:list-level-style-bullet>
    </text:list-style>
    <text:list-style style:name="id1-3-2-8-9-1-2-6-1-2">
      <text:list-level-style-bullet text:bullet-char="✓" text:level="1">
        <style:list-level-properties text:min-label-width="10mm"/>
      </text:list-level-style-bullet>
    </text:list-style>
    <text:list-style style:name="id1-3-2-8-9-1-2-6-1-2-1">
      <text:list-level-style-bullet text:bullet-char="✓" text:level="1">
        <style:list-level-properties text:min-label-width="10mm"/>
      </text:list-level-style-bullet>
    </text:list-style>
    <text:list-style style:name="id1-3-2-8-9-1-2-6-1-2-2">
      <text:list-level-style-bullet text:bullet-char="✓" text:level="1">
        <style:list-level-properties text:min-label-width="10mm"/>
      </text:list-level-style-bullet>
    </text:list-style>
    <style:style style:family="table-column" style:parent-style-name="colspec" style:name="id1-3-2-8-11-1-1">
      <style:table-column-properties/>
    </style:style>
    <text:list-style style:name="id1-3-2-8-11-1-2-5-1-2">
      <text:list-level-style-bullet text:bullet-char="✓" text:level="1">
        <style:list-level-properties text:min-label-width="10mm"/>
      </text:list-level-style-bullet>
    </text:list-style>
    <text:list-style style:name="id1-3-2-8-11-1-2-5-1-2-1">
      <text:list-level-style-bullet text:bullet-char="✓" text:level="1">
        <style:list-level-properties text:min-label-width="10mm"/>
      </text:list-level-style-bullet>
    </text:list-style>
    <text:list-style style:name="id1-3-2-8-11-1-2-6-1-2">
      <text:list-level-style-bullet text:bullet-char="✓" text:level="1">
        <style:list-level-properties text:min-label-width="10mm"/>
      </text:list-level-style-bullet>
    </text:list-style>
    <text:list-style style:name="id1-3-2-8-11-1-2-6-1-2-1">
      <text:list-level-style-bullet text:bullet-char="✓" text:level="1">
        <style:list-level-properties text:min-label-width="10mm"/>
      </text:list-level-style-bullet>
    </text:list-style>
    <text:list-style style:name="id1-3-2-8-11-1-2-6-1-2-2">
      <text:list-level-style-bullet text:bullet-char="✓" text:level="1">
        <style:list-level-properties text:min-label-width="10mm"/>
      </text:list-level-style-bullet>
    </text:list-style>
    <style:style style:family="table-column" style:parent-style-name="colspec" style:name="id1-3-2-8-13-1-1">
      <style:table-column-properties/>
    </style:style>
    <text:list-style style:name="id1-3-2-8-13-1-2-5-1-2">
      <text:list-level-style-bullet text:bullet-char="✓" text:level="1">
        <style:list-level-properties text:min-label-width="10mm"/>
      </text:list-level-style-bullet>
    </text:list-style>
    <text:list-style style:name="id1-3-2-8-13-1-2-5-1-2-1">
      <text:list-level-style-bullet text:bullet-char="✓" text:level="1">
        <style:list-level-properties text:min-label-width="10mm"/>
      </text:list-level-style-bullet>
    </text:list-style>
    <text:list-style style:name="id1-3-2-8-13-1-2-5-1-2-2">
      <text:list-level-style-bullet text:bullet-char="✓" text:level="1">
        <style:list-level-properties text:min-label-width="10mm"/>
      </text:list-level-style-bullet>
    </text:list-style>
    <text:list-style style:name="id1-3-2-8-13-1-2-6-1-2">
      <text:list-level-style-bullet text:bullet-char="✓" text:level="1">
        <style:list-level-properties text:min-label-width="10mm"/>
      </text:list-level-style-bullet>
    </text:list-style>
    <text:list-style style:name="id1-3-2-8-13-1-2-6-1-2-1">
      <text:list-level-style-bullet text:bullet-char="✓" text:level="1">
        <style:list-level-properties text:min-label-width="10mm"/>
      </text:list-level-style-bullet>
    </text:list-style>
    <text:list-style style:name="id1-3-2-8-13-1-2-6-1-2-2">
      <text:list-level-style-bullet text:bullet-char="✓" text:level="1">
        <style:list-level-properties text:min-label-width="10mm"/>
      </text:list-level-style-bullet>
    </text:list-style>
    <style:style style:family="table-column" style:parent-style-name="colspec" style:name="id1-3-2-8-15-1-1">
      <style:table-column-properties/>
    </style:style>
    <text:list-style style:name="id1-3-2-8-15-1-2-5-1-2">
      <text:list-level-style-bullet text:bullet-char="✓" text:level="1">
        <style:list-level-properties text:min-label-width="10mm"/>
      </text:list-level-style-bullet>
    </text:list-style>
    <text:list-style style:name="id1-3-2-8-15-1-2-5-1-2-1">
      <text:list-level-style-bullet text:bullet-char="✓" text:level="1">
        <style:list-level-properties text:min-label-width="10mm"/>
      </text:list-level-style-bullet>
    </text:list-style>
    <text:list-style style:name="id1-3-2-8-15-1-2-5-1-2-2">
      <text:list-level-style-bullet text:bullet-char="✓" text:level="1">
        <style:list-level-properties text:min-label-width="10mm"/>
      </text:list-level-style-bullet>
    </text:list-style>
    <text:list-style style:name="id1-3-2-8-15-1-2-6-1-2">
      <text:list-level-style-bullet text:bullet-char="✓" text:level="1">
        <style:list-level-properties text:min-label-width="10mm"/>
      </text:list-level-style-bullet>
    </text:list-style>
    <text:list-style style:name="id1-3-2-8-15-1-2-6-1-2-1">
      <text:list-level-style-bullet text:bullet-char="✓" text:level="1">
        <style:list-level-properties text:min-label-width="10mm"/>
      </text:list-level-style-bullet>
    </text:list-style>
    <text:list-style style:name="id1-3-2-8-15-1-2-6-1-2-2">
      <text:list-level-style-bullet text:bullet-char="✓" text:level="1">
        <style:list-level-properties text:min-label-width="10mm"/>
      </text:list-level-style-bullet>
    </text:list-style>
    <text:list-style style:name="id1-3-2-8-15-1-2-6-1-2-3">
      <text:list-level-style-bullet text:bullet-char="✓" text:level="1">
        <style:list-level-properties text:min-label-width="10mm"/>
      </text:list-level-style-bullet>
    </text:list-style>
    <style:style style:family="table-column" style:parent-style-name="colspec" style:name="id1-3-2-8-18-1-1">
      <style:table-column-properties/>
    </style:style>
    <text:list-style style:name="id1-3-2-8-18-1-2-5-1-2">
      <text:list-level-style-bullet text:bullet-char="✓" text:level="1">
        <style:list-level-properties text:min-label-width="10mm"/>
      </text:list-level-style-bullet>
    </text:list-style>
    <text:list-style style:name="id1-3-2-8-18-1-2-5-1-2-1">
      <text:list-level-style-bullet text:bullet-char="✓" text:level="1">
        <style:list-level-properties text:min-label-width="10mm"/>
      </text:list-level-style-bullet>
    </text:list-style>
    <text:list-style style:name="id1-3-2-8-18-1-2-6-1-2">
      <text:list-level-style-bullet text:bullet-char="✓" text:level="1">
        <style:list-level-properties text:min-label-width="10mm"/>
      </text:list-level-style-bullet>
    </text:list-style>
    <text:list-style style:name="id1-3-2-8-18-1-2-6-1-2-1">
      <text:list-level-style-bullet text:bullet-char="✓" text:level="1">
        <style:list-level-properties text:min-label-width="10mm"/>
      </text:list-level-style-bullet>
    </text:list-style>
    <text:list-style style:name="id1-3-2-8-18-1-2-6-1-2-2">
      <text:list-level-style-bullet text:bullet-char="✓" text:level="1">
        <style:list-level-properties text:min-label-width="10mm"/>
      </text:list-level-style-bullet>
    </text:list-style>
    <style:style style:family="table-column" style:parent-style-name="colspec" style:name="id1-3-2-8-20-1-1">
      <style:table-column-properties/>
    </style:style>
    <text:list-style style:name="id1-3-2-8-20-1-2-5-1-2">
      <text:list-level-style-bullet text:bullet-char="✓" text:level="1">
        <style:list-level-properties text:min-label-width="10mm"/>
      </text:list-level-style-bullet>
    </text:list-style>
    <text:list-style style:name="id1-3-2-8-20-1-2-5-1-2-1">
      <text:list-level-style-bullet text:bullet-char="✓" text:level="1">
        <style:list-level-properties text:min-label-width="10mm"/>
      </text:list-level-style-bullet>
    </text:list-style>
    <text:list-style style:name="id1-3-2-8-20-1-2-6-1-2">
      <text:list-level-style-bullet text:bullet-char="✓" text:level="1">
        <style:list-level-properties text:min-label-width="10mm"/>
      </text:list-level-style-bullet>
    </text:list-style>
    <text:list-style style:name="id1-3-2-8-20-1-2-6-1-2-1">
      <text:list-level-style-bullet text:bullet-char="✓" text:level="1">
        <style:list-level-properties text:min-label-width="10mm"/>
      </text:list-level-style-bullet>
    </text:list-style>
    <text:list-style style:name="id1-3-2-8-20-1-2-6-1-2-2">
      <text:list-level-style-bullet text:bullet-char="✓" text:level="1">
        <style:list-level-properties text:min-label-width="10mm"/>
      </text:list-level-style-bullet>
    </text:list-style>
    <style:style style:family="table-column" style:parent-style-name="colspec" style:name="id1-3-2-8-22-1-1">
      <style:table-column-properties/>
    </style:style>
    <text:list-style style:name="id1-3-2-8-22-1-2-5-1-2">
      <text:list-level-style-bullet text:bullet-char="✓" text:level="1">
        <style:list-level-properties text:min-label-width="10mm"/>
      </text:list-level-style-bullet>
    </text:list-style>
    <text:list-style style:name="id1-3-2-8-22-1-2-5-1-2-1">
      <text:list-level-style-bullet text:bullet-char="✓" text:level="1">
        <style:list-level-properties text:min-label-width="10mm"/>
      </text:list-level-style-bullet>
    </text:list-style>
    <text:list-style style:name="id1-3-2-8-22-1-2-6-1-2">
      <text:list-level-style-bullet text:bullet-char="✓" text:level="1">
        <style:list-level-properties text:min-label-width="10mm"/>
      </text:list-level-style-bullet>
    </text:list-style>
    <text:list-style style:name="id1-3-2-8-22-1-2-6-1-2-1">
      <text:list-level-style-bullet text:bullet-char="✓" text:level="1">
        <style:list-level-properties text:min-label-width="10mm"/>
      </text:list-level-style-bullet>
    </text:list-style>
    <text:list-style style:name="id1-3-2-8-22-1-2-6-1-2-2">
      <text:list-level-style-bullet text:bullet-char="✓" text:level="1">
        <style:list-level-properties text:min-label-width="10mm"/>
      </text:list-level-style-bullet>
    </text:list-style>
    <text:list-style style:name="id1-3-2-8-22-1-2-6-1-2-3">
      <text:list-level-style-bullet text:bullet-char="✓" text:level="1">
        <style:list-level-properties text:min-label-width="10mm"/>
      </text:list-level-style-bullet>
    </text:list-style>
    <style:style style:family="table-column" style:parent-style-name="colspec" style:name="id1-3-2-8-24-1-1">
      <style:table-column-properties/>
    </style:style>
    <text:list-style style:name="id1-3-2-8-24-1-2-2-1-3">
      <text:list-level-style-bullet text:bullet-char="-" text:level="1">
        <style:list-level-properties text:min-label-width="10mm"/>
      </text:list-level-style-bullet>
    </text:list-style>
    <text:list-style style:name="id1-3-2-8-24-1-2-2-1-3-1">
      <text:list-level-style-bullet text:bullet-char="-" text:level="1">
        <style:list-level-properties text:min-label-width="10mm"/>
      </text:list-level-style-bullet>
    </text:list-style>
    <text:list-style style:name="id1-3-2-8-24-1-2-2-1-3-2">
      <text:list-level-style-bullet text:bullet-char="-" text:level="1">
        <style:list-level-properties text:min-label-width="10mm"/>
      </text:list-level-style-bullet>
    </text:list-style>
    <text:list-style style:name="id1-3-2-8-24-1-2-2-1-3-3">
      <text:list-level-style-bullet text:bullet-char="-" text:level="1">
        <style:list-level-properties text:min-label-width="10mm"/>
      </text:list-level-style-bullet>
    </text:list-style>
    <text:list-style style:name="id1-3-2-8-24-1-2-2-1-3-4">
      <text:list-level-style-bullet text:bullet-char="-" text:level="1">
        <style:list-level-properties text:min-label-width="10mm"/>
      </text:list-level-style-bullet>
    </text:list-style>
    <text:list-style style:name="id1-3-2-8-24-1-2-5-1-2">
      <text:list-level-style-bullet text:bullet-char="✓" text:level="1">
        <style:list-level-properties text:min-label-width="10mm"/>
      </text:list-level-style-bullet>
    </text:list-style>
    <text:list-style style:name="id1-3-2-8-24-1-2-5-1-2-1">
      <text:list-level-style-bullet text:bullet-char="✓" text:level="1">
        <style:list-level-properties text:min-label-width="10mm"/>
      </text:list-level-style-bullet>
    </text:list-style>
    <text:list-style style:name="id1-3-2-8-24-1-2-6-1-2">
      <text:list-level-style-bullet text:bullet-char="✓" text:level="1">
        <style:list-level-properties text:min-label-width="10mm"/>
      </text:list-level-style-bullet>
    </text:list-style>
    <text:list-style style:name="id1-3-2-8-24-1-2-6-1-2-1">
      <text:list-level-style-bullet text:bullet-char="✓" text:level="1">
        <style:list-level-properties text:min-label-width="10mm"/>
      </text:list-level-style-bullet>
    </text:list-style>
    <text:list-style style:name="id1-3-2-8-24-1-2-6-1-2-2">
      <text:list-level-style-bullet text:bullet-char="✓" text:level="1">
        <style:list-level-properties text:min-label-width="10mm"/>
      </text:list-level-style-bullet>
    </text:list-style>
    <style:style style:family="table-column" style:parent-style-name="colspec" style:name="id1-3-2-10-4-1-1">
      <style:table-column-properties/>
    </style:style>
    <text:list-style style:name="id1-3-2-10-4-1-2-5-1-2">
      <text:list-level-style-bullet text:bullet-char="•" text:level="1">
        <style:list-level-properties text:min-label-width="10mm"/>
      </text:list-level-style-bullet>
    </text:list-style>
    <text:list-style style:name="id1-3-2-10-4-1-2-5-1-2-1">
      <text:list-level-style-bullet text:bullet-char="•" text:level="1">
        <style:list-level-properties text:min-label-width="10mm"/>
      </text:list-level-style-bullet>
    </text:list-style>
    <text:list-style style:name="id1-3-2-10-4-1-2-5-1-3">
      <text:list-level-style-bullet text:bullet-char="•" text:level="1">
        <style:list-level-properties text:min-label-width="10mm"/>
      </text:list-level-style-bullet>
    </text:list-style>
    <text:list-style style:name="id1-3-2-10-4-1-2-5-1-3-1">
      <text:list-level-style-bullet text:bullet-char="•" text:level="1">
        <style:list-level-properties text:min-label-width="10mm"/>
      </text:list-level-style-bullet>
    </text:list-style>
    <text:list-style style:name="id1-3-2-10-4-1-2-6-1-2">
      <text:list-level-style-bullet text:bullet-char="•" text:level="1">
        <style:list-level-properties text:min-label-width="10mm"/>
      </text:list-level-style-bullet>
    </text:list-style>
    <text:list-style style:name="id1-3-2-10-4-1-2-6-1-2-1">
      <text:list-level-style-bullet text:bullet-char="•" text:level="1">
        <style:list-level-properties text:min-label-width="10mm"/>
      </text:list-level-style-bullet>
    </text:list-style>
    <text:list-style style:name="id1-3-2-10-4-1-2-6-1-2-2">
      <text:list-level-style-bullet text:bullet-char="•" text:level="1">
        <style:list-level-properties text:min-label-width="10mm"/>
      </text:list-level-style-bullet>
    </text:list-style>
    <text:list-style style:name="id1-3-2-10-4-1-2-6-1-2-3">
      <text:list-level-style-bullet text:bullet-char="•" text:level="1">
        <style:list-level-properties text:min-label-width="10mm"/>
      </text:list-level-style-bullet>
    </text:list-style>
    <text:list-style style:name="id1-3-2-10-4-1-2-6-1-2-4">
      <text:list-level-style-bullet text:bullet-char="•" text:level="1">
        <style:list-level-properties text:min-label-width="10mm"/>
      </text:list-level-style-bullet>
    </text:list-style>
    <text:list-style style:name="id1-3-2-10-4-1-2-6-1-2-5">
      <text:list-level-style-bullet text:bullet-char="•" text:level="1">
        <style:list-level-properties text:min-label-width="10mm"/>
      </text:list-level-style-bullet>
    </text:list-style>
    <text:list-style style:name="id1-3-2-10-4-1-2-6-1-2-6">
      <text:list-level-style-bullet text:bullet-char="•" text:level="1">
        <style:list-level-properties text:min-label-width="10mm"/>
      </text:list-level-style-bullet>
    </text:list-style>
    <text:list-style style:name="id1-3-2-10-4-1-2-6-1-2-7">
      <text:list-level-style-bullet text:bullet-char="•" text:level="1">
        <style:list-level-properties text:min-label-width="10mm"/>
      </text:list-level-style-bullet>
    </text:list-style>
    <style:style style:family="table-column" style:parent-style-name="colspec" style:name="id1-3-2-10-7-1-1">
      <style:table-column-properties/>
    </style:style>
    <text:list-style style:name="id1-3-2-10-7-1-2-4-1-2">
      <text:list-level-style-bullet text:bullet-char="-" text:level="1">
        <style:list-level-properties text:min-label-width="10mm"/>
      </text:list-level-style-bullet>
    </text:list-style>
    <text:list-style style:name="id1-3-2-10-7-1-2-4-1-2-1">
      <text:list-level-style-bullet text:bullet-char="-" text:level="1">
        <style:list-level-properties text:min-label-width="10mm"/>
      </text:list-level-style-bullet>
    </text:list-style>
    <text:list-style style:name="id1-3-2-10-7-1-2-4-1-2-2">
      <text:list-level-style-bullet text:bullet-char="-" text:level="1">
        <style:list-level-properties text:min-label-width="10mm"/>
      </text:list-level-style-bullet>
    </text:list-style>
    <text:list-style style:name="id1-3-2-10-7-1-2-5-1-2">
      <text:list-level-style-bullet text:bullet-char="-" text:level="1">
        <style:list-level-properties text:min-label-width="10mm"/>
      </text:list-level-style-bullet>
    </text:list-style>
    <text:list-style style:name="id1-3-2-10-7-1-2-5-1-2-1">
      <text:list-level-style-bullet text:bullet-char="-" text:level="1">
        <style:list-level-properties text:min-label-width="10mm"/>
      </text:list-level-style-bullet>
    </text:list-style>
    <text:list-style style:name="id1-3-2-10-7-1-2-5-1-2-2">
      <text:list-level-style-bullet text:bullet-char="-" text:level="1">
        <style:list-level-properties text:min-label-width="10mm"/>
      </text:list-level-style-bullet>
    </text:list-style>
    <text:list-style style:name="id1-3-2-10-7-1-2-5-1-2-3">
      <text:list-level-style-bullet text:bullet-char="-" text:level="1">
        <style:list-level-properties text:min-label-width="10mm"/>
      </text:list-level-style-bullet>
    </text:list-style>
    <text:list-style style:name="id1-3-2-10-7-1-2-5-1-2-4">
      <text:list-level-style-bullet text:bullet-char="-" text:level="1">
        <style:list-level-properties text:min-label-width="10mm"/>
      </text:list-level-style-bullet>
    </text:list-style>
    <text:list-style style:name="id1-3-2-10-7-1-2-5-1-2-5">
      <text:list-level-style-bullet text:bullet-char="-" text:level="1">
        <style:list-level-properties text:min-label-width="10mm"/>
      </text:list-level-style-bullet>
    </text:list-style>
    <text:list-style style:name="id1-3-2-10-7-1-2-5-1-2-6">
      <text:list-level-style-bullet text:bullet-char="-" text:level="1">
        <style:list-level-properties text:min-label-width="10mm"/>
      </text:list-level-style-bullet>
    </text:list-style>
    <text:list-style style:name="id1-3-2-10-7-1-2-5-1-2-7">
      <text:list-level-style-bullet text:bullet-char="-" text:level="1">
        <style:list-level-properties text:min-label-width="10mm"/>
      </text:list-level-style-bullet>
    </text:list-style>
    <text:list-style style:name="id1-3-2-10-7-1-2-5-1-2-8">
      <text:list-level-style-bullet text:bullet-char="-" text:level="1">
        <style:list-level-properties text:min-label-width="10mm"/>
      </text:list-level-style-bullet>
    </text:list-style>
    <style:style style:family="table-column" style:parent-style-name="colspec" style:name="id1-3-2-10-10-1-1">
      <style:table-column-properties/>
    </style:style>
    <text:list-style style:name="id1-3-2-10-10-1-2-4-1-2">
      <text:list-level-style-bullet text:bullet-char="-" text:level="1">
        <style:list-level-properties text:min-label-width="10mm"/>
      </text:list-level-style-bullet>
    </text:list-style>
    <text:list-style style:name="id1-3-2-10-10-1-2-4-1-2-1">
      <text:list-level-style-bullet text:bullet-char="-" text:level="1">
        <style:list-level-properties text:min-label-width="10mm"/>
      </text:list-level-style-bullet>
    </text:list-style>
    <text:list-style style:name="id1-3-2-10-10-1-2-4-1-2-2">
      <text:list-level-style-bullet text:bullet-char="-" text:level="1">
        <style:list-level-properties text:min-label-width="10mm"/>
      </text:list-level-style-bullet>
    </text:list-style>
    <text:list-style style:name="id1-3-2-10-10-1-2-4-1-2-3">
      <text:list-level-style-bullet text:bullet-char="-" text:level="1">
        <style:list-level-properties text:min-label-width="10mm"/>
      </text:list-level-style-bullet>
    </text:list-style>
    <text:list-style style:name="id1-3-2-10-10-1-2-4-1-2-4">
      <text:list-level-style-bullet text:bullet-char="-" text:level="1">
        <style:list-level-properties text:min-label-width="10mm"/>
      </text:list-level-style-bullet>
    </text:list-style>
    <text:list-style style:name="id1-3-2-10-10-1-2-4-1-2-5">
      <text:list-level-style-bullet text:bullet-char="-" text:level="1">
        <style:list-level-properties text:min-label-width="10mm"/>
      </text:list-level-style-bullet>
    </text:list-style>
    <text:list-style style:name="id1-3-2-10-10-1-2-5-1-2">
      <text:list-level-style-bullet text:bullet-char="-" text:level="1">
        <style:list-level-properties text:min-label-width="10mm"/>
      </text:list-level-style-bullet>
    </text:list-style>
    <text:list-style style:name="id1-3-2-10-10-1-2-5-1-2-1">
      <text:list-level-style-bullet text:bullet-char="-" text:level="1">
        <style:list-level-properties text:min-label-width="10mm"/>
      </text:list-level-style-bullet>
    </text:list-style>
    <style:style style:family="table-column" style:parent-style-name="colspec" style:name="id1-3-2-10-13-1-1">
      <style:table-column-properties/>
    </style:style>
    <text:list-style style:name="id1-3-2-10-13-1-2-5-1-2">
      <text:list-level-style-bullet text:bullet-char="•" text:level="1">
        <style:list-level-properties text:min-label-width="10mm"/>
      </text:list-level-style-bullet>
    </text:list-style>
    <text:list-style style:name="id1-3-2-10-13-1-2-5-1-2-1">
      <text:list-level-style-bullet text:bullet-char="•" text:level="1">
        <style:list-level-properties text:min-label-width="10mm"/>
      </text:list-level-style-bullet>
    </text:list-style>
    <text:list-style style:name="id1-3-2-10-13-1-2-5-1-2-2">
      <text:list-level-style-bullet text:bullet-char="•" text:level="1">
        <style:list-level-properties text:min-label-width="10mm"/>
      </text:list-level-style-bullet>
    </text:list-style>
    <text:list-style style:name="id1-3-2-10-13-1-2-5-1-2-3">
      <text:list-level-style-bullet text:bullet-char="•" text:level="1">
        <style:list-level-properties text:min-label-width="10mm"/>
      </text:list-level-style-bullet>
    </text:list-style>
    <style:style style:family="table-column" style:parent-style-name="colspec" style:name="id1-3-2-10-16-1-1">
      <style:table-column-properties/>
    </style:style>
    <text:list-style style:name="id1-3-2-10-16-1-2-3-1-4">
      <text:list-level-style-bullet text:bullet-char="•" text:level="1">
        <style:list-level-properties text:min-label-width="10mm"/>
      </text:list-level-style-bullet>
    </text:list-style>
    <text:list-style style:name="id1-3-2-10-16-1-2-3-1-4-1">
      <text:list-level-style-bullet text:bullet-char="•" text:level="1">
        <style:list-level-properties text:min-label-width="10mm"/>
      </text:list-level-style-bullet>
    </text:list-style>
    <text:list-style style:name="id1-3-2-10-16-1-2-3-1-4-2">
      <text:list-level-style-bullet text:bullet-char="•" text:level="1">
        <style:list-level-properties text:min-label-width="10mm"/>
      </text:list-level-style-bullet>
    </text:list-style>
    <text:list-style style:name="id1-3-2-10-16-1-2-3-1-4-3">
      <text:list-level-style-bullet text:bullet-char="•" text:level="1">
        <style:list-level-properties text:min-label-width="10mm"/>
      </text:list-level-style-bullet>
    </text:list-style>
    <text:list-style style:name="id1-3-2-10-16-1-2-4-1-2">
      <text:list-level-style-bullet text:bullet-char="•" text:level="1">
        <style:list-level-properties text:min-label-width="10mm"/>
      </text:list-level-style-bullet>
    </text:list-style>
    <text:list-style style:name="id1-3-2-10-16-1-2-4-1-2-1">
      <text:list-level-style-bullet text:bullet-char="•" text:level="1">
        <style:list-level-properties text:min-label-width="10mm"/>
      </text:list-level-style-bullet>
    </text:list-style>
    <text:list-style style:name="id1-3-2-10-16-1-2-4-1-2-2">
      <text:list-level-style-bullet text:bullet-char="•" text:level="1">
        <style:list-level-properties text:min-label-width="10mm"/>
      </text:list-level-style-bullet>
    </text:list-style>
    <text:list-style style:name="id1-3-2-10-16-1-2-4-1-2-3">
      <text:list-level-style-bullet text:bullet-char="•" text:level="1">
        <style:list-level-properties text:min-label-width="10mm"/>
      </text:list-level-style-bullet>
    </text:list-style>
    <text:list-style style:name="id1-3-2-10-16-1-2-4-1-2-4">
      <text:list-level-style-bullet text:bullet-char="•" text:level="1">
        <style:list-level-properties text:min-label-width="10mm"/>
      </text:list-level-style-bullet>
    </text:list-style>
    <text:list-style style:name="id1-3-2-10-16-1-2-5-1-2">
      <text:list-level-style-bullet text:bullet-char="•" text:level="1">
        <style:list-level-properties text:min-label-width="10mm"/>
      </text:list-level-style-bullet>
    </text:list-style>
    <text:list-style style:name="id1-3-2-10-16-1-2-5-1-2-1">
      <text:list-level-style-bullet text:bullet-char="•" text:level="1">
        <style:list-level-properties text:min-label-width="10mm"/>
      </text:list-level-style-bullet>
    </text:list-style>
    <text:list-style style:name="id1-3-2-10-16-1-2-5-1-2-2">
      <text:list-level-style-bullet text:bullet-char="•" text:level="1">
        <style:list-level-properties text:min-label-width="10mm"/>
      </text:list-level-style-bullet>
    </text:list-style>
    <text:list-style style:name="id1-3-2-10-16-1-2-5-1-2-3">
      <text:list-level-style-bullet text:bullet-char="•" text:level="1">
        <style:list-level-properties text:min-label-width="10mm"/>
      </text:list-level-style-bullet>
    </text:list-style>
    <text:list-style style:name="id1-3-2-10-16-1-2-5-1-2-4">
      <text:list-level-style-bullet text:bullet-char="•" text:level="1">
        <style:list-level-properties text:min-label-width="10mm"/>
      </text:list-level-style-bullet>
    </text:list-style>
    <text:list-style style:name="id1-3-2-10-16-1-2-5-1-2-5">
      <text:list-level-style-bullet text:bullet-char="•" text:level="1">
        <style:list-level-properties text:min-label-width="10mm"/>
      </text:list-level-style-bullet>
    </text:list-style>
    <text:list-style style:name="id1-3-2-10-16-1-2-5-1-2-6">
      <text:list-level-style-bullet text:bullet-char="•" text:level="1">
        <style:list-level-properties text:min-label-width="10mm"/>
      </text:list-level-style-bullet>
    </text:list-style>
    <style:style style:family="table-column" style:parent-style-name="colspec" style:name="id1-3-2-10-19-1-1">
      <style:table-column-properties/>
    </style:style>
    <text:list-style style:name="id1-3-2-10-19-1-2-3-1-9">
      <text:list-level-style-bullet text:bullet-char="•" text:level="1">
        <style:list-level-properties text:min-label-width="10mm"/>
      </text:list-level-style-bullet>
    </text:list-style>
    <text:list-style style:name="id1-3-2-10-19-1-2-3-1-9-1">
      <text:list-level-style-bullet text:bullet-char="•" text:level="1">
        <style:list-level-properties text:min-label-width="10mm"/>
      </text:list-level-style-bullet>
    </text:list-style>
    <text:list-style style:name="id1-3-2-10-19-1-2-3-1-9-2">
      <text:list-level-style-bullet text:bullet-char="•" text:level="1">
        <style:list-level-properties text:min-label-width="10mm"/>
      </text:list-level-style-bullet>
    </text:list-style>
    <text:list-style style:name="id1-3-2-10-19-1-2-4-1-2">
      <text:list-level-style-bullet text:bullet-char="•" text:level="1">
        <style:list-level-properties text:min-label-width="10mm"/>
      </text:list-level-style-bullet>
    </text:list-style>
    <text:list-style style:name="id1-3-2-10-19-1-2-4-1-2-1">
      <text:list-level-style-bullet text:bullet-char="•" text:level="1">
        <style:list-level-properties text:min-label-width="10mm"/>
      </text:list-level-style-bullet>
    </text:list-style>
    <text:list-style style:name="id1-3-2-10-19-1-2-4-1-2-2">
      <text:list-level-style-bullet text:bullet-char="•" text:level="1">
        <style:list-level-properties text:min-label-width="10mm"/>
      </text:list-level-style-bullet>
    </text:list-style>
    <text:list-style style:name="id1-3-2-10-19-1-2-4-1-2-3">
      <text:list-level-style-bullet text:bullet-char="•" text:level="1">
        <style:list-level-properties text:min-label-width="10mm"/>
      </text:list-level-style-bullet>
    </text:list-style>
    <text:list-style style:name="id1-3-2-10-19-1-2-4-1-2-4">
      <text:list-level-style-bullet text:bullet-char="•" text:level="1">
        <style:list-level-properties text:min-label-width="10mm"/>
      </text:list-level-style-bullet>
    </text:list-style>
    <text:list-style style:name="id1-3-2-10-19-1-2-5-1-2">
      <text:list-level-style-bullet text:bullet-char="•" text:level="1">
        <style:list-level-properties text:min-label-width="10mm"/>
      </text:list-level-style-bullet>
    </text:list-style>
    <text:list-style style:name="id1-3-2-10-19-1-2-5-1-2-1">
      <text:list-level-style-bullet text:bullet-char="•" text:level="1">
        <style:list-level-properties text:min-label-width="10mm"/>
      </text:list-level-style-bullet>
    </text:list-style>
    <text:list-style style:name="id1-3-2-10-19-1-2-5-1-2-2">
      <text:list-level-style-bullet text:bullet-char="•" text:level="1">
        <style:list-level-properties text:min-label-width="10mm"/>
      </text:list-level-style-bullet>
    </text:list-style>
    <text:list-style style:name="id1-3-2-10-19-1-2-5-1-2-3">
      <text:list-level-style-bullet text:bullet-char="•" text:level="1">
        <style:list-level-properties text:min-label-width="10mm"/>
      </text:list-level-style-bullet>
    </text:list-style>
    <text:list-style style:name="id1-3-2-10-19-1-2-5-1-2-4">
      <text:list-level-style-bullet text:bullet-char="•" text:level="1">
        <style:list-level-properties text:min-label-width="10mm"/>
      </text:list-level-style-bullet>
    </text:list-style>
    <text:list-style style:name="id1-3-2-10-19-1-2-5-1-2-5">
      <text:list-level-style-bullet text:bullet-char="•" text:level="1">
        <style:list-level-properties text:min-label-width="10mm"/>
      </text:list-level-style-bullet>
    </text:list-style>
    <text:list-style style:name="id1-3-2-10-19-1-2-5-1-2-6">
      <text:list-level-style-bullet text:bullet-char="•" text:level="1">
        <style:list-level-properties text:min-label-width="10mm"/>
      </text:list-level-style-bullet>
    </text:list-style>
    <text:list-style style:name="id1-3-2-10-19-1-2-5-1-2-7">
      <text:list-level-style-bullet text:bullet-char="•" text:level="1">
        <style:list-level-properties text:min-label-width="10mm"/>
      </text:list-level-style-bullet>
    </text:list-style>
    <text:list-style style:name="id1-3-2-10-19-1-2-5-1-2-8">
      <text:list-level-style-bullet text:bullet-char="•" text:level="1">
        <style:list-level-properties text:min-label-width="10mm"/>
      </text:list-level-style-bullet>
    </text:list-style>
    <style:style style:family="table-column" style:parent-style-name="colspec" style:name="id1-3-2-10-22-1-1">
      <style:table-column-properties/>
    </style:style>
    <text:list-style style:name="id1-3-2-10-22-1-2-4-1-2">
      <text:list-level-style-bullet text:bullet-char="-" text:level="1">
        <style:list-level-properties text:min-label-width="10mm"/>
      </text:list-level-style-bullet>
    </text:list-style>
    <text:list-style style:name="id1-3-2-10-22-1-2-4-1-2-1">
      <text:list-level-style-bullet text:bullet-char="-" text:level="1">
        <style:list-level-properties text:min-label-width="10mm"/>
      </text:list-level-style-bullet>
    </text:list-style>
    <text:list-style style:name="id1-3-2-10-22-1-2-4-1-2-2">
      <text:list-level-style-bullet text:bullet-char="-" text:level="1">
        <style:list-level-properties text:min-label-width="10mm"/>
      </text:list-level-style-bullet>
    </text:list-style>
    <text:list-style style:name="id1-3-2-10-22-1-2-4-1-2-3">
      <text:list-level-style-bullet text:bullet-char="-" text:level="1">
        <style:list-level-properties text:min-label-width="10mm"/>
      </text:list-level-style-bullet>
    </text:list-style>
    <text:list-style style:name="id1-3-2-10-22-1-2-4-1-2-4">
      <text:list-level-style-bullet text:bullet-char="-" text:level="1">
        <style:list-level-properties text:min-label-width="10mm"/>
      </text:list-level-style-bullet>
    </text:list-style>
    <text:list-style style:name="id1-3-2-10-22-1-2-4-1-2-5">
      <text:list-level-style-bullet text:bullet-char="-" text:level="1">
        <style:list-level-properties text:min-label-width="10mm"/>
      </text:list-level-style-bullet>
    </text:list-style>
    <text:list-style style:name="id1-3-2-10-22-1-2-4-1-2-6">
      <text:list-level-style-bullet text:bullet-char="-" text:level="1">
        <style:list-level-properties text:min-label-width="10mm"/>
      </text:list-level-style-bullet>
    </text:list-style>
    <text:list-style style:name="id1-3-2-10-22-1-2-4-1-2-7">
      <text:list-level-style-bullet text:bullet-char="-" text:level="1">
        <style:list-level-properties text:min-label-width="10mm"/>
      </text:list-level-style-bullet>
    </text:list-style>
    <text:list-style style:name="id1-3-2-10-22-1-2-4-1-2-8">
      <text:list-level-style-bullet text:bullet-char="-" text:level="1">
        <style:list-level-properties text:min-label-width="10mm"/>
      </text:list-level-style-bullet>
    </text:list-style>
    <text:list-style style:name="id1-3-2-10-22-1-2-4-1-2-9">
      <text:list-level-style-bullet text:bullet-char="-" text:level="1">
        <style:list-level-properties text:min-label-width="10mm"/>
      </text:list-level-style-bullet>
    </text:list-style>
    <text:list-style style:name="id1-3-2-10-22-1-2-4-1-2-10">
      <text:list-level-style-bullet text:bullet-char="-" text:level="1">
        <style:list-level-properties text:min-label-width="10mm"/>
      </text:list-level-style-bullet>
    </text:list-style>
    <style:style style:family="table-column" style:parent-style-name="colspec" style:name="id1-3-2-10-24-1-1">
      <style:table-column-properties/>
    </style:style>
    <text:list-style style:name="id1-3-2-10-24-1-2-1-1-2">
      <text:list-level-style-bullet text:bullet-char="•" text:level="1">
        <style:list-level-properties text:min-label-width="10mm"/>
      </text:list-level-style-bullet>
    </text:list-style>
    <text:list-style style:name="id1-3-2-10-24-1-2-1-1-2-1">
      <text:list-level-style-bullet text:bullet-char="•" text:level="1">
        <style:list-level-properties text:min-label-width="10mm"/>
      </text:list-level-style-bullet>
    </text:list-style>
    <text:list-style style:name="id1-3-2-10-24-1-2-1-1-2-2">
      <text:list-level-style-bullet text:bullet-char="•" text:level="1">
        <style:list-level-properties text:min-label-width="10mm"/>
      </text:list-level-style-bullet>
    </text:list-style>
    <text:list-style style:name="id1-3-2-10-24-1-2-1-1-2-3">
      <text:list-level-style-bullet text:bullet-char="•" text:level="1">
        <style:list-level-properties text:min-label-width="10mm"/>
      </text:list-level-style-bullet>
    </text:list-style>
    <text:list-style style:name="id1-3-2-10-24-1-2-1-1-2-4">
      <text:list-level-style-bullet text:bullet-char="•" text:level="1">
        <style:list-level-properties text:min-label-width="10mm"/>
      </text:list-level-style-bullet>
    </text:list-style>
    <text:list-style style:name="id1-3-2-10-24-1-2-1-1-2-5">
      <text:list-level-style-bullet text:bullet-char="•" text:level="1">
        <style:list-level-properties text:min-label-width="10mm"/>
      </text:list-level-style-bullet>
    </text:list-style>
    <style:style style:family="table-column" style:parent-style-name="colspec" style:name="id1-3-2-10-27-1-1">
      <style:table-column-properties/>
    </style:style>
    <text:list-style style:name="id1-3-2-10-27-1-2-4-1-2">
      <text:list-level-style-bullet text:bullet-char="-" text:level="1">
        <style:list-level-properties text:min-label-width="10mm"/>
      </text:list-level-style-bullet>
    </text:list-style>
    <text:list-style style:name="id1-3-2-10-27-1-2-4-1-2-1">
      <text:list-level-style-bullet text:bullet-char="-" text:level="1">
        <style:list-level-properties text:min-label-width="10mm"/>
      </text:list-level-style-bullet>
    </text:list-style>
    <text:list-style style:name="id1-3-2-10-27-1-2-4-1-2-2">
      <text:list-level-style-bullet text:bullet-char="-" text:level="1">
        <style:list-level-properties text:min-label-width="10mm"/>
      </text:list-level-style-bullet>
    </text:list-style>
    <text:list-style style:name="id1-3-2-10-27-1-2-4-1-2-3">
      <text:list-level-style-bullet text:bullet-char="-" text:level="1">
        <style:list-level-properties text:min-label-width="10mm"/>
      </text:list-level-style-bullet>
    </text:list-style>
    <text:list-style style:name="id1-3-2-10-27-1-2-4-1-2-4">
      <text:list-level-style-bullet text:bullet-char="-" text:level="1">
        <style:list-level-properties text:min-label-width="10mm"/>
      </text:list-level-style-bullet>
    </text:list-style>
    <text:list-style style:name="id1-3-2-10-27-1-2-5-1-2">
      <text:list-level-style-bullet text:bullet-char="•" text:level="1">
        <style:list-level-properties text:min-label-width="10mm"/>
      </text:list-level-style-bullet>
    </text:list-style>
    <text:list-style style:name="id1-3-2-10-27-1-2-5-1-2-1">
      <text:list-level-style-bullet text:bullet-char="•" text:level="1">
        <style:list-level-properties text:min-label-width="10mm"/>
      </text:list-level-style-bullet>
    </text:list-style>
    <text:list-style style:name="id1-3-2-10-27-1-2-5-1-2-2">
      <text:list-level-style-bullet text:bullet-char="•" text:level="1">
        <style:list-level-properties text:min-label-width="10mm"/>
      </text:list-level-style-bullet>
    </text:list-style>
    <text:list-style style:name="id1-3-2-10-27-1-2-5-1-2-3">
      <text:list-level-style-bullet text:bullet-char="•" text:level="1">
        <style:list-level-properties text:min-label-width="10mm"/>
      </text:list-level-style-bullet>
    </text:list-style>
    <style:style style:family="table-column" style:parent-style-name="colspec" style:name="id1-3-2-10-30-1-1">
      <style:table-column-properties/>
    </style:style>
    <text:list-style style:name="id1-3-2-10-30-1-2-4-1-2">
      <text:list-level-style-bullet text:bullet-char="-" text:level="1">
        <style:list-level-properties text:min-label-width="10mm"/>
      </text:list-level-style-bullet>
    </text:list-style>
    <text:list-style style:name="id1-3-2-10-30-1-2-4-1-2-1">
      <text:list-level-style-bullet text:bullet-char="-" text:level="1">
        <style:list-level-properties text:min-label-width="10mm"/>
      </text:list-level-style-bullet>
    </text:list-style>
    <text:list-style style:name="id1-3-2-10-30-1-2-4-1-2-2">
      <text:list-level-style-bullet text:bullet-char="-" text:level="1">
        <style:list-level-properties text:min-label-width="10mm"/>
      </text:list-level-style-bullet>
    </text:list-style>
    <text:list-style style:name="id1-3-2-10-30-1-2-4-1-2-3">
      <text:list-level-style-bullet text:bullet-char="-" text:level="1">
        <style:list-level-properties text:min-label-width="10mm"/>
      </text:list-level-style-bullet>
    </text:list-style>
    <text:list-style style:name="id1-3-2-10-30-1-2-5-1-2">
      <text:list-level-style-bullet text:bullet-char="-" text:level="1">
        <style:list-level-properties text:min-label-width="10mm"/>
      </text:list-level-style-bullet>
    </text:list-style>
    <text:list-style style:name="id1-3-2-10-30-1-2-5-1-2-1">
      <text:list-level-style-bullet text:bullet-char="-" text:level="1">
        <style:list-level-properties text:min-label-width="10mm"/>
      </text:list-level-style-bullet>
    </text:list-style>
    <text:list-style style:name="id1-3-2-10-30-1-2-5-1-2-2">
      <text:list-level-style-bullet text:bullet-char="-" text:level="1">
        <style:list-level-properties text:min-label-width="10mm"/>
      </text:list-level-style-bullet>
    </text:list-style>
    <text:list-style style:name="id1-3-2-10-30-1-2-5-1-2-3">
      <text:list-level-style-bullet text:bullet-char="-" text:level="1">
        <style:list-level-properties text:min-label-width="10mm"/>
      </text:list-level-style-bullet>
    </text:list-style>
    <style:style style:family="table-column" style:parent-style-name="colspec" style:name="id1-3-2-10-33-1-1">
      <style:table-column-properties/>
    </style:style>
    <text:list-style style:name="id1-3-2-10-33-1-2-4-1-2">
      <text:list-level-style-bullet text:bullet-char="-" text:level="1">
        <style:list-level-properties text:min-label-width="10mm"/>
      </text:list-level-style-bullet>
    </text:list-style>
    <text:list-style style:name="id1-3-2-10-33-1-2-4-1-2-1">
      <text:list-level-style-bullet text:bullet-char="-" text:level="1">
        <style:list-level-properties text:min-label-width="10mm"/>
      </text:list-level-style-bullet>
    </text:list-style>
    <text:list-style style:name="id1-3-2-10-33-1-2-4-1-2-2">
      <text:list-level-style-bullet text:bullet-char="-" text:level="1">
        <style:list-level-properties text:min-label-width="10mm"/>
      </text:list-level-style-bullet>
    </text:list-style>
    <text:list-style style:name="id1-3-2-10-33-1-2-5-1-2">
      <text:list-level-style-bullet text:bullet-char="-" text:level="1">
        <style:list-level-properties text:min-label-width="10mm"/>
      </text:list-level-style-bullet>
    </text:list-style>
    <text:list-style style:name="id1-3-2-10-33-1-2-5-1-2-1">
      <text:list-level-style-bullet text:bullet-char="-" text:level="1">
        <style:list-level-properties text:min-label-width="10mm"/>
      </text:list-level-style-bullet>
    </text:list-style>
    <text:list-style style:name="id1-3-2-10-33-1-2-5-1-2-2">
      <text:list-level-style-bullet text:bullet-char="-" text:level="1">
        <style:list-level-properties text:min-label-width="10mm"/>
      </text:list-level-style-bullet>
    </text:list-style>
    <text:list-style style:name="id1-3-2-10-33-1-2-5-1-2-3">
      <text:list-level-style-bullet text:bullet-char="-" text:level="1">
        <style:list-level-properties text:min-label-width="10mm"/>
      </text:list-level-style-bullet>
    </text:list-style>
    <text:list-style style:name="id1-3-2-10-33-1-2-8-1-2">
      <text:list-level-style-bullet text:bullet-char="•" text:level="1">
        <style:list-level-properties text:min-label-width="10mm"/>
      </text:list-level-style-bullet>
    </text:list-style>
    <text:list-style style:name="id1-3-2-10-33-1-2-8-1-2-1">
      <text:list-level-style-bullet text:bullet-char="•" text:level="1">
        <style:list-level-properties text:min-label-width="10mm"/>
      </text:list-level-style-bullet>
    </text:list-style>
    <text:list-style style:name="id1-3-2-10-33-1-2-8-1-2-2">
      <text:list-level-style-bullet text:bullet-char="•" text:level="1">
        <style:list-level-properties text:min-label-width="10mm"/>
      </text:list-level-style-bullet>
    </text:list-style>
    <style:style style:family="table-column" style:parent-style-name="colspec" style:name="id1-3-2-10-36-1-1">
      <style:table-column-properties/>
    </style:style>
    <text:list-style style:name="id1-3-2-10-36-1-2-4-1-2">
      <text:list-level-style-bullet text:bullet-char="•" text:level="1">
        <style:list-level-properties text:min-label-width="10mm"/>
      </text:list-level-style-bullet>
    </text:list-style>
    <text:list-style style:name="id1-3-2-10-36-1-2-4-1-2-1">
      <text:list-level-style-bullet text:bullet-char="•" text:level="1">
        <style:list-level-properties text:min-label-width="10mm"/>
      </text:list-level-style-bullet>
    </text:list-style>
    <text:list-style style:name="id1-3-2-10-36-1-2-4-1-2-2">
      <text:list-level-style-bullet text:bullet-char="•" text:level="1">
        <style:list-level-properties text:min-label-width="10mm"/>
      </text:list-level-style-bullet>
    </text:list-style>
    <text:list-style style:name="id1-3-2-10-36-1-2-4-1-2-3">
      <text:list-level-style-bullet text:bullet-char="•" text:level="1">
        <style:list-level-properties text:min-label-width="10mm"/>
      </text:list-level-style-bullet>
    </text:list-style>
    <text:list-style style:name="id1-3-2-10-36-1-2-4-1-2-4">
      <text:list-level-style-bullet text:bullet-char="•" text:level="1">
        <style:list-level-properties text:min-label-width="10mm"/>
      </text:list-level-style-bullet>
    </text:list-style>
    <text:list-style style:name="id1-3-2-10-36-1-2-5-1-2">
      <text:list-level-style-bullet text:bullet-char="•" text:level="1">
        <style:list-level-properties text:min-label-width="10mm"/>
      </text:list-level-style-bullet>
    </text:list-style>
    <text:list-style style:name="id1-3-2-10-36-1-2-5-1-2-1">
      <text:list-level-style-bullet text:bullet-char="•" text:level="1">
        <style:list-level-properties text:min-label-width="10mm"/>
      </text:list-level-style-bullet>
    </text:list-style>
    <text:list-style style:name="id1-3-2-10-36-1-2-5-1-2-2">
      <text:list-level-style-bullet text:bullet-char="•" text:level="1">
        <style:list-level-properties text:min-label-width="10mm"/>
      </text:list-level-style-bullet>
    </text:list-style>
    <text:list-style style:name="id1-3-2-10-36-1-2-5-1-2-3">
      <text:list-level-style-bullet text:bullet-char="•" text:level="1">
        <style:list-level-properties text:min-label-width="10mm"/>
      </text:list-level-style-bullet>
    </text:list-style>
    <style:style style:family="table-column" style:parent-style-name="colspec" style:name="id1-3-2-10-39-1-1">
      <style:table-column-properties/>
    </style:style>
    <text:list-style style:name="id1-3-2-10-39-1-2-4-1-2">
      <text:list-level-style-bullet text:bullet-char="•" text:level="1">
        <style:list-level-properties text:min-label-width="10mm"/>
      </text:list-level-style-bullet>
    </text:list-style>
    <text:list-style style:name="id1-3-2-10-39-1-2-4-1-2-1">
      <text:list-level-style-bullet text:bullet-char="•" text:level="1">
        <style:list-level-properties text:min-label-width="10mm"/>
      </text:list-level-style-bullet>
    </text:list-style>
    <text:list-style style:name="id1-3-2-10-39-1-2-4-1-2-2">
      <text:list-level-style-bullet text:bullet-char="•" text:level="1">
        <style:list-level-properties text:min-label-width="10mm"/>
      </text:list-level-style-bullet>
    </text:list-style>
    <text:list-style style:name="id1-3-2-10-39-1-2-4-1-2-3">
      <text:list-level-style-bullet text:bullet-char="•" text:level="1">
        <style:list-level-properties text:min-label-width="10mm"/>
      </text:list-level-style-bullet>
    </text:list-style>
    <text:list-style style:name="id1-3-2-10-39-1-2-5-1-3">
      <text:list-level-style-bullet text:bullet-char="-" text:level="1">
        <style:list-level-properties text:min-label-width="10mm"/>
      </text:list-level-style-bullet>
    </text:list-style>
    <text:list-style style:name="id1-3-2-10-39-1-2-5-1-3-1">
      <text:list-level-style-bullet text:bullet-char="-" text:level="1">
        <style:list-level-properties text:min-label-width="10mm"/>
      </text:list-level-style-bullet>
    </text:list-style>
    <text:list-style style:name="id1-3-2-10-39-1-2-5-1-3-2">
      <text:list-level-style-bullet text:bullet-char="-" text:level="1">
        <style:list-level-properties text:min-label-width="10mm"/>
      </text:list-level-style-bullet>
    </text:list-style>
    <text:list-style style:name="id1-3-2-10-39-1-2-5-1-3-3">
      <text:list-level-style-bullet text:bullet-char="-" text:level="1">
        <style:list-level-properties text:min-label-width="10mm"/>
      </text:list-level-style-bullet>
    </text:list-style>
    <text:list-style style:name="id1-3-2-10-39-1-2-5-1-3-4">
      <text:list-level-style-bullet text:bullet-char="-" text:level="1">
        <style:list-level-properties text:min-label-width="10mm"/>
      </text:list-level-style-bullet>
    </text:list-style>
    <text:list-style style:name="id1-3-2-10-39-1-2-5-1-3-5">
      <text:list-level-style-bullet text:bullet-char="-" text:level="1">
        <style:list-level-properties text:min-label-width="10mm"/>
      </text:list-level-style-bullet>
    </text:list-style>
    <text:list-style style:name="id1-3-2-10-39-1-2-5-1-3-6">
      <text:list-level-style-bullet text:bullet-char="-" text:level="1">
        <style:list-level-properties text:min-label-width="10mm"/>
      </text:list-level-style-bullet>
    </text:list-style>
    <text:list-style style:name="id1-3-2-10-39-1-2-5-1-3-7">
      <text:list-level-style-bullet text:bullet-char="-" text:level="1">
        <style:list-level-properties text:min-label-width="10mm"/>
      </text:list-level-style-bullet>
    </text:list-style>
    <text:list-style style:name="id1-3-2-10-39-1-2-5-1-3-8">
      <text:list-level-style-bullet text:bullet-char="-" text:level="1">
        <style:list-level-properties text:min-label-width="10mm"/>
      </text:list-level-style-bullet>
    </text:list-style>
    <text:list-style style:name="id1-3-2-10-39-1-2-6-1-2">
      <text:list-level-style-bullet text:bullet-char="•" text:level="1">
        <style:list-level-properties text:min-label-width="10mm"/>
      </text:list-level-style-bullet>
    </text:list-style>
    <text:list-style style:name="id1-3-2-10-39-1-2-6-1-2-1">
      <text:list-level-style-bullet text:bullet-char="•" text:level="1">
        <style:list-level-properties text:min-label-width="10mm"/>
      </text:list-level-style-bullet>
    </text:list-style>
    <text:list-style style:name="id1-3-2-10-39-1-2-7-1-2">
      <text:list-level-style-bullet text:bullet-char="•" text:level="1">
        <style:list-level-properties text:min-label-width="10mm"/>
      </text:list-level-style-bullet>
    </text:list-style>
    <text:list-style style:name="id1-3-2-10-39-1-2-7-1-2-1">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Moerdijk </text:p>
      <text:section text:name="regeling_id1-3-2" text:style-name="regeling">
        <text:section text:name="aanhef_id1-3-2-1" text:style-name="aanhef">
          <text:section text:name="preambule_id1-3-2-1-1" text:style-name="preambule">
            <text:p text:style-name="al">Het college van de gemeente Moerdijk, in zijn vergadering van 26 maart 2024 ;</text:p>
            <text:p text:style-name="al"/>
            <text:p text:style-name="al">gelet op de artikel 4:51 Algemene wet bestuursrecht en gelet op de bepalingen in de Verordening maatschappelijke ondersteuning Moerdijk</text:p>
            <text:p text:style-name="al"/>
            <text:p text:style-name="al">b e s l u i t vast te stellen de:</text:p>
            <text:p text:style-name="al"/>
            <text:p text:style-name="al">Beleidsregels maatschappelijke ondersteuning Moerdijk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De Verordening maatschappelijke ondersteuning Moerdijk (vastgesteld door de Gemeenteraad op 1 februari 2024 geeft samen met het Besluit maatschappelijke ondersteuning Moerdijk en deze beleidsregels invulling aan de werkwijze voor de Wmo van de gemeente Moerdijk. Beleidsregels vinden hun basis in de Algemene wet bestuursrecht en zijn voor de gemeente evenzeer bindend als de verordening. Ook het Financieel besluit maatschappelijke ondersteuning Moerdijk is onlosmakelijk verbonden met de Verordening.</text:p>
                <text:p text:style-name="al"/>
                <text:p text:style-name="al">In de Wmo 2015 is de compensatieplicht die de Wmo uit 2007 kende niet meer expliciet benoemd. De strekking van de Wmo die in 2007 is ingevoerd is echter behouden gebleven en verder in de wet verankerd. Kernbegrippen zijn de eigen verantwoordelijkheid die burgers dragen voor de wijze waarop zij hun leven willen inrichten, dat burgers elkaar daarin naar vermogen bijstaan en dat waar burgers daarin niet (geheel) slagen gemeenten ondersteunen bij zelfredzaamheid en maatschappelijke participatie door het leveren van maatwerk. . In de verordening die ten grondslag ligt aan deze beleidsregels neemt de procedure van het melden van een ondersteuningsvraag tot een eventuele maatwerkvoorziening een belangrijke plaats in. Kern hierin is het keukentafelgesprek, een open gesprek waarin samen met de persoon die een ondersteuningsvraag heeft een zo volledig mogelijke inventarisatie gemaakt wordt van zijn situatie, zijn mogelijkheden en onmogelijkheden, zijn wensen en individuele specifieke kenmerken en de problemen die om een oplossing vragen. Leidend hierbij blijft het te bereiken resultaat. Op basis hiervan wordt gekeken welke mogelijkheden er zijn om dit resultaat te bereiken. Het zal altijd gaan om maatwerk, welke oplossing past in de specifieke situatie van de cliënt. De cliënt kan hierbij een beroep doen op onafhankelijke cliëntondersteuning. Cliëntondersteuning ondersteunt de cliënt bij het verwoorden van zijn hulpvraag, geeft hem inzicht en overzicht in zijn ondersteuningsbehoeften en mogelijke oplossingen en ondersteunt de cliënt bij het maken van eigen keuzes en zorgt ervoor dat de cliënt zelf de regie kan houden/ nemen bij de toegang tot (diensten) in het sociale domein. Het is nadrukkelijk een keuze van de cliënt om al dan niet te kiezen voor cliëntondersteuning.</text:p>
                <text:p text:style-name="al"/>
              </text:section>
            </text:section>
            <text:section text:name="paragraaf_id1-3-2-2-1-3" text:style-name="paragraaf">
              <text:p text:style-name="paragraaf_kop"><text:span text:style-name="label"/> <text:span text:style-name="nr">1.2</text:span> Verantwoordelijkheidsladder</text:p>
              <text:section text:name="structuurtekst_id1-3-2-2-1-3-2" text:style-name="structuurtekst">
                <text:p text:style-name="al">In de Wmo is de zogenaamde verantwoordelijkheidsladder leidend. Deze geeft aan dat de primaire verantwoordelijkheid voor zelfredzaamheid en participatie niet ligt bij de overheid maar bij de burger zelf (eigen kracht) en hun sociale omgeving. Als cliënt het op eigen kracht en met zijn sociale omgeving niet redt kan gebruik gemaakt worden van een algemene voorziening. Ook wordt gekeken wat de mogelijkheden zijn met een voorliggende voorziening. Dit is een verzamelnaam voor alle voorzieningen buiten de verordening , wettelijk dan wel niet wettelijk, waarop de cliënt aanspraak zou kunnen maken om de hulpvraag geheel of gedeeltelijk op te lossen. Pas als ook deze geen uitkomst bieden komen collectieve en individuele Wmo voorzieningen in beeld. Dit is in artikel 2.3.2 in het vierde lid van de wet uitgewerkt. In de praktijk kan er ook een mix van diverse ondersteuningsvormen ontstaan die tezamen de cliënt compenseren. De verantwoordelijkheidsladder:</text:p>
                <text:list text:style-name="id1-3-2-2-1-3-2-2">
                  <text:list-item text:style-override="id1-3-2-2-1-3-2-2-1">
                    <text:number>1.</text:number>
                    <text:p text:style-name="al">Wat kan de cliënt op eigen kracht?</text:p>
                  </text:list-item>
                  <text:list-item text:style-override="id1-3-2-2-1-3-2-2-2">
                    <text:number>2.</text:number>
                    <text:p text:style-name="al">Wat kan het sociaal netwerk van de cliënt?</text:p>
                  </text:list-item>
                  <text:list-item text:style-override="id1-3-2-2-1-3-2-2-3">
                    <text:number>3.</text:number>
                    <text:p text:style-name="al">Wat kan met een algemene/ voorliggende voorziening?</text:p>
                  </text:list-item>
                  <text:list-item text:style-override="id1-3-2-2-1-3-2-2-4">
                    <text:number>4.</text:number>
                    <text:p text:style-name="al">Wat kan met een Wmo maatwerkvoorziening die collectief georganiseerd is?</text:p>
                  </text:list-item>
                  <text:list-item text:style-override="id1-3-2-2-1-3-2-2-5">
                    <text:number>5.</text:number>
                    <text:p text:style-name="al">Wat kan met een Wmo maatwerkvoorziening die individueel georganiseerd is?</text:p>
                  </text:list-item>
                </text:list>
              </text:section>
            </text:section>
            <text:section text:name="paragraaf_id1-3-2-2-1-4" text:style-name="paragraaf">
              <text:p text:style-name="paragraaf_kop"><text:span text:style-name="label"/> <text:span text:style-name="nr">1.3.</text:span> Maatwerk vraagt om zorgvuldig onderzoek</text:p>
              <text:section text:name="structuurtekst_id1-3-2-2-1-4-2" text:style-name="structuurtekst">
                <text:p text:style-name="al">In de Wmo is maatwerk het uitgangspunt. De Centrale Raad van Beroep heeft in haar uitspraken helder uiteengezet wat van de gemeente bij de uitvoering mag worden verwacht. Kenmerkend daarbij is de grote invloed van de persoonskenmerken en de behoeften van de aanvrager op het gemeentelijk onderzoek. De nadruk ligt op zorgvuldig onderzoek van het individuele geval. Omdat het maatwerk betreft zijn de onderbouwing en motivering van groot belang. Dit is in de Wmo verder verankerd. Aan die onderbouwing toetst de rechter het besluit. De jurisprudentie leert dat primaten (zoals het primaat van het collectief vervoer) of uitsluitingsgronden (zoals het algemeen gebruikelijk zijn) alleen mogen worden toegepast na zorgvuldig onderzoek naar de situatie van de cliënt en individuele onderbouwing. Bij het toepassen van categoriale uitzonderingen zonder individuele onderbouwing is de kans groot dat de rechter het besluit zal vernietigen.</text:p>
                <text:p text:style-name="al"/>
                <text:p text:style-name="al">De Wmo en de wijze waarop deze is vormgegeven zijn voortdurend in ontwikkeling. Onder invloed van de praktijk ontstaan er nieuwe ondersteuningsarrangementen, (en daarmee) nieuwe jurisprudentie en die zal weer zijn plaats moeten krijgen in de gemeentelijke regelgeving.</text:p>
                <text:p text:style-name="al"/>
              </text:section>
            </text:section>
            <text:section text:name="paragraaf_id1-3-2-2-1-5" text:style-name="paragraaf">
              <text:p text:style-name="paragraaf_kop"><text:span text:style-name="label"/> <text:span text:style-name="nr">1.4</text:span> Opbouw van de beleidsregels</text:p>
              <text:section text:name="structuurtekst_id1-3-2-2-1-5-2" text:style-name="structuurtekst">
                <text:p text:style-name="al">De beleidsregels bieden een inhoudelijk afwegingskader om te komen tot een maatwerkvoorziening. Niet de maatwerkvoorziening an sich wordt beschreven maar de afwegingen om te komen tot het resultaat (het antwoord op de ondersteuningsvraag). </text:p>
                <text:p text:style-name="al"/>
                <text:p text:style-name="al">Voor de Wmo heeft de VNG geen modelbeleidsregels opgesteld. Argument hiervoor is dat de Wmo en de procesmatige insteek van de verordening weinig aangrijpingspunten voor de VNG bieden om modelbeleidsregels te formuleren.</text:p>
                <text:p text:style-name="al"/>
                <text:p text:style-name="al">Het is aan elke gemeente individueel om te bepalen hoe om te gaan met het fenomeen 'Beleidsregels'. In Moerdijk kiezen we ervoor om met het afwegingskader te komen tot een oplossing voor de hulpvraag en deze vast te leggen in beleidsregels (zoals we dit onder de Wmo 2007 ook al kenden), dit om de cliënt en de uitvoering houvast te geven.</text:p>
                <text:p text:style-name="al"/>
                <text:p text:style-name="al">Gestart wordt met een omschrijving van te bereiken resultaten die we onderscheiden, waarna het afwegingskader volgt. Welke zaken neemt de gemeente mee in haar gesprek en beoordeling als ze gaat kijken welke oplossingen er mogelijk zijn voor de ondersteuningsvraag van de cliënt? De verantwoordelijkheidsladder is hierbij voor Moerdijk leidend, dat is terug te zien in de wijze waarop in onze beleidsregels het afwegingskader is opgebouwd. Afgesloten wordt met hoofdstuk 3 waarin de beleidsregels voor procedurele bepalingen rond onderzoek, advies en besluitvorming zijn opgenomen.</text:p>
              </text:section>
            </text:section>
            <text:p text:style-name="hoofdstuk_bottom"/>
          </text:section>
          <text:section text:name="hoofdstuk_id1-3-2-2-2" text:style-name="hoofdstuk">
            <text:p text:style-name="hoofdstuk_kop"><text:span text:style-name="label">Hoofdstuk</text:span> <text:span text:style-name="nr">2</text:span> Afwegingskaders om te komen tot een maatwerkoplossing</text:p>
            <text:section text:name="paragraaf_id1-3-2-2-2-2" text:style-name="paragraaf">
              <text:p text:style-name="paragraaf_kop"><text:span text:style-name="label"/> <text:span text:style-name="nr">2.1</text:span> Inleiding</text:p>
              <text:section text:name="structuurtekst_id1-3-2-2-2-2-2" text:style-name="structuurtekst">
                <text:p text:style-name="al">In de uitvoeringspraktijk van de Wmo worden resultaten onderscheiden. Een resultaat wordt gedefinieerd als een antwoord op de hulpvraag / ondersteuningsvraag van een burger. De Wmo beoogt burgers te ondersteunen in hun zelfredzaamheid en maatschappelijke participatie. Dit wordt door de gemeente Moerdijk in deze beleidsregels verder uitgewerkt in de volgende resultaten:</text:p>
                <text:p text:style-name="al"/>
                <text:list text:style-name="id1-3-2-2-2-2-2-3">
                  <text:list-item text:style-override="id1-3-2-2-2-2-2-3-1">
                    <text:number/>
                    <text:p text:style-name="al">Een gestructureerd huishouden</text:p>
                    <text:p text:style-name="al"/>
                    <text:p text:style-name="al">Het wonen in een geschikte woning</text:p>
                    <text:p text:style-name="al"/>
                    <text:p text:style-name="al">Het zich verplaatsen in en om de woning</text:p>
                    <text:p text:style-name="al"/>
                    <text:p text:style-name="al">Het zich lokaal verplaatsen per vervoermiddel</text:p>
                    <text:p text:style-name="al"/>
                    <text:p text:style-name="al">Het ontmoeten van medemensen en het aangaan van sociale verbanden </text:p>
                    <text:p text:style-name="al"/>
                    <text:p text:style-name="al">Begeleiding (, ontwikkeling, stabilisatie, verminderde </text:p>
                    <text:p text:style-name="al"/>
                    <text:p text:style-name="al"> zelfredzaamheid en logeerzorg)</text:p>
                  </text:list-item>
                </text:list>
              </text:section>
            </text:section>
            <text:section text:name="paragraaf_id1-3-2-2-2-3" text:style-name="paragraaf">
              <text:p text:style-name="paragraaf_kop"><text:span text:style-name="label"/> <text:span text:style-name="nr">2.2</text:span> De hulpvraag</text:p>
              <text:section text:name="structuurtekst_id1-3-2-2-2-3-2" text:style-name="structuurtekst">
                <text:p text:style-name="al">Als een inwoner behoefte heeft aan maatschappelijke ondersteuning kan hij zijn hulpvraag melden aan het College. Maatschappelijke ondersteuning wordt in de begripsbepalingen van de wet gedefinieerd als het ondersteunen van de zelfredzaamheid en participatie van personen met een beperking of met chronische psychische of psychosociale problemen - zoveel mogelijk in de eigen leefomgeving.</text:p>
                <text:p text:style-name="al"/>
                <text:p text:style-name="al">Welke hulpvraag een inwoner heeft wordt bepaald door een combinatie van factoren: de wijze waarop hij zelf om kan gaan met de gevolgen van zijn beperking of een psychisch of psychosociaal probleem, de hulp en steun uit zijn omgeving, de aanwezigheid van algemene en voorliggende voorzieningen waar hij gebruik van kan maken etc. Dit alles maakt dat de Wmo maatwerk is.</text:p>
                <text:p text:style-name="al"/>
              </text:section>
            </text:section>
            <text:section text:name="paragraaf_id1-3-2-2-2-4" text:style-name="paragraaf">
              <text:p text:style-name="paragraaf_kop"><text:span text:style-name="label"/> <text:span text:style-name="nr">2.3</text:span> Een gestructureerd huishouden</text:p>
              <text:section text:name="structuurtekst_id1-3-2-2-2-4-2" text:style-name="structuurtekst">
                <text:p text:style-name="al">Sinds 2016 wordt er binnen de Wmo bij de huishoudelijke ondersteuning gewerkt volgens resultaatgerichte indicering en -financiering. Mede gelet op de uitspraken die de Centrale Raad van Beroep (CRvB) heeft gedaan op 18 mei 2016 is het beleid met betrekking met betrekking tot huishoudelijke ondersteuning geëvalueerd en aangepast. Op basis van de evaluatie is besloten om verder te gaan met resultaatgericht indiceren.<text:note text:id="noot_id1-3-2-2-2-4-2-1-1" text:note-class="footnote"><text:note-citation text:label="1">1</text:note-citation><text:note-body><text:p text:style-name="noot.al">Ondanks de uitspraken van de CRvB in 2018, waarbij in individuele casuïstiek de uitspraak was dat deze cliënten een uurindicatie in plaats van een resultaatgerichte indicatie moesten ontvangen, is het resultaatgericht indiceren gehandhaafd. Er vindt geen aanpassing van de beleidsregels plaats omdat het ministerie van VWS heeft aangegeven om de Wet maatschappelijke ondersteuning zodanig aan te passen dat gemeenten de keuze krijgen voor resultaatgericht werken of werken op basis van uur indicatie. Tot de wetswijziging een feit is bestaat de kans dat een rechter bij een individueel beroep de gemeente in het ongelijk stelt.</text:p></text:note-body></text:note></text:p>
                <text:p text:style-name="al"/>
                <text:p text:style-name="al">
                <text:span text:style-name="nadrukvet">Resultaat gericht werken</text:span>
              </text:p>
                <text:p text:style-name="al">Zelfredzaamheid is in staat zijn tot het uitvoeren van de noodzakelijke algemene dagelijkse levensverrichtingen en het voeren van een gestructureerd huishouden. Bij het kunnen participeren en zelfredzaam zijn mag de huishouding geen obstakel vormen. Het hoeft niet overal 'spic en span’ te zijn, maar het huishouden moet 'op orde’ zijn. Er kan goed en veilig geleefd worden, het vormt een basis, waar de cliënt mensen kan ontvangen en van waaruit de cliënt kan participeren in de samenleving.</text:p>
                <text:p text:style-name="al"/>
                <text:p text:style-name="al">
                <text:span text:style-name="nadrukvet">Aandachtsgebieden</text:span>
              </text:p>
                <text:p text:style-name="al">Een gestructureerd huishouden wordt in Moerdijk uitgewerkt in vijf aandachtsgebieden: </text:p>
                <text:list text:style-name="id1-3-2-2-2-4-2-8">
                  <text:list-item text:style-override="id1-3-2-2-2-4-2-8-1">
                    <text:number>1)</text:number>
                    <text:p text:style-name="al">Een schoon en leefbaar huis</text:p>
                  </text:list-item>
                  <text:list-item text:style-override="id1-3-2-2-2-4-2-8-2">
                    <text:number>2)</text:number>
                    <text:p text:style-name="al">Beschikken over goederen voor primaire levensbehoeften </text:p>
                  </text:list-item>
                  <text:list-item text:style-override="id1-3-2-2-2-4-2-8-3">
                    <text:number>3)</text:number>
                    <text:p text:style-name="al">Beschikken over schone en draagbare kleding</text:p>
                  </text:list-item>
                  <text:list-item text:style-override="id1-3-2-2-2-4-2-8-4">
                    <text:number>4)</text:number>
                    <text:p text:style-name="al">Instructie, advies en voorlichting</text:p>
                  </text:list-item>
                  <text:list-item text:style-override="id1-3-2-2-2-4-2-8-5">
                    <text:number>5)</text:number>
                    <text:p text:style-name="al">Het thuis kunnen zorgen voor kinderen die tot het gezin behoren</text:p>
                  </text:list-item>
                </text:list>
                <text:p text:style-name="al">
                <text:span text:style-name="nadrukcur">Een schoon en leefbaar huis</text:span>
              </text:p>
                <text:p text:style-name="al">Een <text:span text:style-name="nadrukondlijn">schoon</text:span> huis betekent dat het huis stof- en vlekvrij is, zodanig dat het niet vervuild is. Daarom dient er periodiek binnenshuis te worden schoongemaakt. Schoon volgens algemeen gebruikelijke hygiënische normen. Dit kan heel praktisch betekenen dat de uitvoering van de schoonmaakwerkzaamheden niet helemaal voldoen aan de persoonlijke standaard en verwachtingen van iedere cliënt afzonderlijk. Dat betekent dat er niet wordt schoongemaakt uit gewoonte, maar om te voorkomen dat het vervuilt. De inzet moet echter wel in alle redelijkheid en in voldoende mate aansluiten bij de persoonlijke situatie (mogelijkheden en beperkingen) en de leefwijze (gezinssamenstelling en gezondheid) van een cliënt. De cliënt moet eerst zelf al het mogelijke gedaan hebben om vervuiling te beperken.</text:p>
                <text:p text:style-name="al"/>
                <text:p text:style-name="al">
                <text:span text:style-name="nadrukondlijn">Leefbaar</text:span> betekent dat het huis opgeruimd is en dat de cliënt gebruik kan maken van alle primaire leefruimten.</text:p>
                <text:p text:style-name="al"/>
                <text:p text:style-name="al">Onder <text:span text:style-name="nadrukondlijn">huis</text:span> wordt verstaan alle primaire leefruimten die door een leefeenheid daadwerkelijk voor het daarvoor bestemde doel frequent gebruikt worden in de woning: woonkamer, slaapkamer, keuken, badkamer, toilet , trap, overloop en hal. In de jurisprudentie zijn hier verschillende uitspraken over terug te vinden, onder andere: ECLl:NL:CRVB:2017:885 (tuin), ECLl:NL:CRVB:2014:1627 (voortuin, hal, gang en trap), ECLl:NL:CRVB:2014:2330 (praktijkruimte aan huis), ECLl:NL:CRVB:2013:2032 (essentiële leefruimten van de cliënt)</text:p>
                <text:p text:style-name="al"/>
                <text:p text:style-name="al">
                <text:span text:style-name="nadrukcur">
                  <text:span text:style-name="nadrukondlijn">Beschikken over goederen voor primaire levensbehoeften</text:span>
                </text:span>
              </text:p>
                <text:p text:style-name="al">In elk huishouden zijn <text:span text:style-name="nadrukondlijn">boodschappen</text:span> voor de dagelijkse levensbehoeften (voedsel, toilet- en schoonmaakartikelen) en activiteiten nodig. Het is heel normaal dat mensen geclusterd boodschappen doen door eenmaal in de week grote voorraad in huis te halen. In het algemeen geldt dat het verzorgen van de boodschappen niet geïndiceerd wordt als maatwerkvoorziening. Hiertoe wordt in de meeste gevallen gebruik gemaakt van een algemeen gebruikelijke dienst (zoals de plaatselijke boodschappendienst) of zetten mensen uit het sociale netwerk zich hiervoor in. Uitsluitend wanneer het eigen netwerk en een boodschappenservice geen optie is, kan een indicatie worden afgegeven van in principe één keer per week boodschappen halen en opbergen. Hieronder vallen niet de grotere inkopen zoals kleding en duurzame goederen, zoals apparaten.</text:p>
                <text:p text:style-name="al"/>
                <text:p text:style-name="al">Het uitgangspunt voor het te behalen resultaat met betrekking tot maaltijden is dat de broodmaaltijden worden bereid en klaargezet en een warme maaltijd wordt opgewarmd en/of klaargezet. In de meeste situaties kan van een algemeen gebruikelijke dienst zoals maaltijdservice voor de warme maaltijd, gebruik worden gemaakt. Ook zijn er kant-en-klaar maaltijden te koop die een oplossing kunnen bieden. Tevens biedt het eigen sociale netwerk mogelijk opties. Uitsluitend wanneer het eigen netwerk of een maaltijdservice geen optie is (bv geen leveringsgebied), kan een indicatie worden afgegeven voor het opwarmen van de maaltijd en/of voor het klaar maken van de broodmaaltijd.</text:p>
                <text:p text:style-name="al"/>
                <text:p text:style-name="al">
                <text:span text:style-name="nadrukcur">
                  <text:span text:style-name="nadrukondlijn">Beschikken over schone en draagbare kleding:</text:span>
                </text:span>
              </text:p>
                <text:p text:style-name="al">Het doel van dit aandachtsgebied is dat de cliënt beschikt over schone kleding. Het omvat het wassen, het drogen, strijken en/of vouwen van kleding en het terugleggen van kleding in de garderobekast. Verwacht wordt dat de cliënt beschikt over een wasmachine. Als die er niet is, behoort het aanschaffen van een wasmachine tot de verantwoordelijkheid van de cliënt, aangezien een wasmachine als algemeen gebruikelijk kan worden beschouwd.</text:p>
                <text:p text:style-name="al"/>
                <text:p text:style-name="al">Daarnaast wordt van de cliënt verwacht dat de reikwijdte van de ondersteuning tot een minimum wordt beperkt door bijvoorbeeld de aanschaf van een wasdroger of kleding die niet gestreken hoeft te worden. De dagelijkse kleding moet met enige regelmaat worden gereinigd. Het gaat dan om het wassen, drogen, strijken en opvouwen. Uitgegaan wordt van 1 maal per week. Op grond van de persoonlijke situatie van een cliënt kan er in overleg tussen aanbieder en cliënt een afwijkende frequentie worden vastgelegd in het leveringsplan. Begeleiden bij het kopen van kleding hoort niet binnen dit aandachtsgebied.</text:p>
                <text:p text:style-name="al"/>
                <text:p text:style-name="al">
                <text:span text:style-name="nadrukcur">
                  <text:span text:style-name="nadrukondlijn">Via de collectieve maatwerkvoorziening:het WasPunt</text:span>
                </text:span>
              </text:p>
                <text:p text:style-name="al">Cliënten die vanwege hun beperking in aanmerking komen voor het aandachtsgebied "beschikken over schone en draagbare kleding" kunnen gratis gebruik maken van het WasPunt. Dit is een collectieve maatwerkvoorziening. Een cliënt komt voor het WasPunt in aanmerking als hij niet zelf en/of met behulp van zijn omgeving de wasverzorging uit kan voeren. Het WasPunt is voor het wassen, drogen, strijken en vouwen van het wasgoed. Het wasgoed wordt één keer per week op een vaste ochtend thuis opgehaald en vervolgens weer binnen twee dagen bij de cliënt thuisgebracht. Er kunnen maximaal drie waszakken (witte was, lichtbonte was en bonte was) per week worden meegegeven. In principe wordt de was gedroogd in de droger. De kleding die niet in de droger kan, wordt opgehangen. De schone was gaat gevouwen in een wasmand. Het WasPunt wast o.a. geen vitrage, overgordijnen, dekbedden, spreien en jassen.</text:p>
                <text:p text:style-name="al"/>
                <text:p text:style-name="al">Als om medische of andere zwaarwegende redenen de was van de kleding niet via het WasPunt gedaan kan worden, wordt de was door de medewerk(st)er van de zorgaanbieder gedaan en kan het aandachtsgebied "beschikken over schone en draagbare kleding" als individuele maatwerkvoorziening worden geïndiceerd.</text:p>
                <text:p text:style-name="al"/>
                <text:p text:style-name="al">
                <text:span text:style-name="nadrukcur">
                  <text:span text:style-name="nadrukondlijn">Advies, Instructie en voorlichting</text:span>
                </text:span>
              </text:p>
                <text:p text:style-name="al">Het doel van dit aandachtsgebied om de cliënt te leren om zelfstandig of met lichte ondersteuning de huishoudelijke taken uit te voeren. De activiteit is gericht op het aanleren van activiteiten en samen uitvoeren van activiteiten gericht op een schoon en leefbaar huis en de wasverzorging en/of boodschappen en maaltijden.</text:p>
                <text:p text:style-name="al">Dit aandachtsgebied is alleen van toepassing als een cliënt ontwikkelbaar is.</text:p>
                <text:p text:style-name="al"/>
                <text:p text:style-name="al">
                <text:span text:style-name="nadrukcur">
                  <text:span text:style-name="nadrukondlijn">Het thuis kunnen zorgen voor kinderen die tot het gezin behoren</text:span>
                </text:spa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text:p>
                <text:p text:style-name="al"/>
                <text:p text:style-name="al">Dat is niet anders in de situatie dat één of beide ouders mede door beperkingen niet in staat zijn hun kinderen op te vangen. In die situatie zal men een permanente oplossing moeten zoeken. Kan/kunnen de ouder(s) deze rol tijdelijk niet vervullen waarbij het gaat om een onvoorziene, acute, situatie dan kan aanvullend op de eigen mogelijkheden extra huishoudelijke ondersteuning voor de duur van maximaal 3 maanden worden geïndiceerd. Het gaat nooit om een volledige overname. De wet heeft in deze vooral een taak om tijdelijk in te springen, zodat ruimte ontstaat om een goede oplossing te zoeken. Dat wil zeggen: de acute problemen worden opgelost, zodat gezocht kan worden naar een permanente oplossing.</text:p>
              </text:section>
              <text:section text:name="artikel_id1-3-2-2-2-4-3" text:style-name="artikel">
                <text:p text:style-name="artikel_kop_titel"><text:span text:style-name="artikel_kop_label"/> <text:span text:style-name="artikel_kop_nr">2.3.1</text:span> Afwegingskader voor een schoon en leefbaar huis</text:p>
                <text:p text:style-name="al">
                <text:span text:style-name="nadrukcur">
                  <text:span text:style-name="nadrukondlijn">Alleen maatwerkvoorziening als er geen andere oplossingen zijn</text:span>
                </text:span>
              </text:p>
                <text:p text:style-name="al">Huishoudelijke ondersteuning wordt alleen geboden wanneer er geen andere oplossingen zijn die problemen op dit leefgebied kunnen voorkomen of oplossen. Activiteiten die door de cliënt zelf kunnen worden uitgevoerd dan wel kunnen worden aangeleerd (reablement) behoren dan ook tot de eigen verantwoordelijkheid. In de dagelijkse praktijk kan dit ook betekenen dat een deel van het huishouden door cliënt wordt uitgevoerd en voor een ander deel (tijdelijk als er sprake is van reablement) ondersteuning wordt geboden. Een andere vorm van het benutten van eigen mogelijkheden is het verlenen van medewerking aan een zo efficiënt mogelijke ondersteuning. Dit betekent dat van de betrokkene mag worden verwacht dat hiermee rekening wordt gehouden bij de inrichting van de woning en de planning van huishoudelijke werkzaamheden. Te denken valt aan het zo mogelijk voorbereiden van de was en het ergonomisch verantwoord inrichten van de woning.</text:p>
                <text:p text:style-name="al"/>
                <text:p text:style-name="al">
                <text:span text:style-name="nadrukondlijn">Hanteren van cliëntprofielen</text:span>
              </text:p>
                <text:p text:style-name="al">Bij de inzet van huishoudelijke ondersteuning wordt gekeken naar de wijze waarop de cliënt kan worden gestimuleerd om zelf huishoudelijke werkzaamheden te blijven doen of weer te gaan doen. Daarom wordt gewerkt met twee cliëntperspectieven, te weten:</text:p>
                <text:list text:style-name="id1-3-2-2-2-4-3-7">
                  <text:list-item text:style-override="id1-3-2-2-2-4-3-7-1">
                    <text:number>1.</text:number>
                    <text:p text:style-name="al">ontwikkeling</text:p>
                  </text:list-item>
                  <text:list-item text:style-override="id1-3-2-2-2-4-3-7-2">
                    <text:number>2.</text:number>
                    <text:p text:style-name="al">stabilisatie</text:p>
                  </text:list-item>
                </text:list>
                <text:p text:style-name="al">We verstaan onder ontwikkeling en stabilisatie het volgende:</text:p>
                <text:p text:style-name="al"/>
                <text:p text:style-name="al">
                <text:span text:style-name="nadrukvet">
                  <text:span text:style-name="nadrukcur">Ontwikkeling</text:span>
                </text:span>: met de cliënt wordt toegewerkt naar ontwikkeling in zijn of haar zelfredzaamheid waardoor geen of minder huishoudelijk ondersteuning vanuit de Wmo noodzakelijk is.</text:p>
                <text:p text:style-name="al"/>
                <text:p text:style-name="al">
                <text:span text:style-name="nadrukvet">
                  <text:span text:style-name="nadrukcur">Stabilisatie</text:span>
                </text:span>: er is sprake van een behoefte aan huishoudelijke ondersteuning vanuit de Wmo, omdat de cliëntsituatie en de mogelijkheden van diens netwerk zich er niet toe lenen om zich te ontwikkelen om de huishoudelijke taken volledig of deels zelfstandig uit te (gaan) voeren.</text:p>
                <text:p text:style-name="al"/>
                <text:p text:style-name="al">NB: Er kan ook sprake zijn van achteruitgang in de situatie van de cliënt. Voor de taken die de huishoudelijke ondersteuning uitvoert, die gericht zijn op een schoon en leefbaar huis, heeft dit geen consequenties. Behalve dat de ondersteuningsbehoefte zo groot kan worden dat de huishoudelijke ondersteuning wordt overgenomen door de Wlz.</text:p>
                <text:p text:style-name="al"/>
                <text:p text:style-name="al">
                <text:span text:style-name="nadrukondlijn">Gebruikelijke hulp</text:span>
              </text:p>
                <text:p text:style-name="al">Als de cliënt huisgenoten heeft die in staat zijn de huishoudelijke werkzaamheden over te nemen komt de cliënt niet in aanmerking voor huishoudelijke ondersteuning. Volgens algemeen aanvaarbare opvattingen wordt het overnemen van of ondersteunen bij het uitvoeren van huishoudelijke taken verwacht van huisgenoten. Dat is in lijn met de vaste jurisprudentie van de Centrale Raad van Beroep. Gebruikelijke hulp heeft dus een verplichtend karakter en hierbij wordt geen onderscheid gemaakt op basis van sekse, religie, cultuur, gezinssamenstelling, drukke werkzaamheden of persoonlijke opvattingen over het verrichten van huishoudelijke werkzaamheden. Er kunnen zich bijzonderheden voordoen waardoor de gebruikelijke hulp niet kan worden verleend. Denk bijvoorbeeld aan overbelasting of dreigende overbelasting. Zie verder hierna. </text:p>
                <text:p text:style-name="al"/>
                <text:p text:style-name="al">
                <text:span text:style-name="nadrukondlijn">Volwassene, iongeren en kinderen</text:span>
              </text:p>
                <text:p text:style-name="al">Iedere volwassene wordt geacht ook naast een (drukke) baan en/of gezin een huishouden te voeren. Jonge volwassenen in de leeftijd van 18 tot 23 jaar worden geacht een eenpersoonshuishouden te kunnen voeren. Vanaf 23 jaar wordt iemand geacht een meerpersoonshuishouden te kunnen voeren. Van kinderen in de leeftijd tussen twaalf en achttien jaar wordt verwacht dat zij hun eigen kamer schoonhouden en een bijdrage leveren in de licht huishoudelijke taken (zoals tafel afruimen, afwassen, kleding in de wasmand doen, kleine boodschappen halen). </text:p>
                <text:p text:style-name="al"/>
                <text:p text:style-name="al">Uitzondering op een of meer van bovenstaande huishoudelijke taken kan worden gemaakt als de 18-23 jarige zelf beperkingen heeft en/of er sprake is van (mogelijke) overbelasting en/of een negatieve invloed op schoolprestaties. </text:p>
                <text:p text:style-name="al"/>
                <text:p text:style-name="al">
                <text:span text:style-name="nadrukondlijn">Leefeenheid en/of huisgenoot</text:span>
              </text:p>
                <text:p text:style-name="al">Aangezien bij iedere vraag een onderzoek naar de individuele kenmerken en mogelijkheden van de cliënt wordt gedaan, is het mogelijk om af te wijken van gebruikelijke hulp. Uit jurisprudentie van de Wmo is bekend dat als een huisgenoot afwezig is met een verplichtend karakter én er sprake is van taken die niet uitgesteld kunnen worden er geen gebruikelijke hulp kan worden verwacht. Wel zal eerst onderzocht worden welke andere eigen en/of voorliggende oplossingen beschikbaar zijn (binnen het gezin/sociale netwerk).</text:p>
                <text:p text:style-name="al"/>
                <text:p text:style-name="al">Wanneer een huisgenoot afwezig is met een verplichtend karakter én er sprake is van taken die niet uitgesteld kunnen worden, wordt onderzocht in hoeverre de huisgenoot een deel van de (uitstelbare) taken al dan niet kan overnemen. Als dat niet (volledig) kan, kan een (gedeeltelijke) maatwerkvoorziening worden toegekend.</text:p>
                <text:p text:style-name="al"/>
                <text:p text:style-name="al">Voor huisgenoten die aangeven geen huishoudelijke taken over te kunnen nemen, omdat ze niet weten hoe dit moet en dit nog nooit hebben gedaan, kan korte tijd huishoudelijke ondersteuning worden ingezet om de huisgenoot de vaardigheden aan te leren.</text:p>
                <text:p text:style-name="al"/>
                <text:p text:style-name="al">Wanneer een huisgenoot overbelast blijkt te zijn of dreigt te worden door de zorg voor cliënt, kan tevens tijdelijk huishoudelijke ondersteuning worden ingezet. Voor een objectieve beoordeling van (dreigende) overbelasting zal in de meeste gevallen een medisch adviseur geraadpleegd worden. Van cliënt en huisgenoot wordt dan verwacht dat zij onderzoeken wat de mogelijkheden zijn om de overbelasting te verminderen, zodat op den duur de huishoudelijke taken weer door de huisgenoot kunnen worden overgenomen. Alleen wanneer blijkt dat - na een tijdelijke indicatie - ondanks pogingen van betrokkenen om tot oplossingen te komen het echt niet mogelijk is om de overbelasting te reduceren, kan langduriger huishoudelijke ondersteuning worden ingezet. Tevens geldt dat eerst onderzocht wordt welke andere eigen en/of voorliggende oplossingen dan wel voorzieningen beschikbaar zijn (binnen het gezin/sociale netwerk).</text:p>
                <text:p text:style-name="al"/>
                <text:p text:style-name="al">
                <text:span text:style-name="nadrukondlijn">Mantelzorg</text:span>
              </text:p>
                <text:p text:style-name="al">Veel personen zijn bereid mantelzorg te verlenen. Deze vorm van vrijwillige ondersteuning door derden, doorgaans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text:p>
                <text:p text:style-name="al"/>
                <text:p text:style-name="al">
                <text:span text:style-name="nadrukondlijn">Algemene voorziening - algemeen gebruikelijke voorziening</text:span>
              </text:p>
                <text:p text:style-name="al"/>
                <text:p text:style-name="al">
                <text:span text:style-name="nadrukcur">Algemene voorziening</text:span>
              </text:p>
                <text:p text:style-name="al">Als eigen mogelijkheden, gebruikelijke hulp, mantelzorg of vrijwilligershulp geen of onvoldoende oplossing bieden, wordt bekeken of een algemene voorziening een (gedeeltelijke) oplossing kan bieden. Om van een algemene voorziening gebruik te kunnen maken wordt niet naar de specifieke individuele behoefte aan maatschappelijke ondersteuning gekeken. Dat is bij een maatwerkvoorziening wel het geval. Denk bijvoorbeeld aan een maaltijdservice (tafeltje-dek-je) of vrijwilligers. Beoordeeld wordt of de betreffende algemene voorziening beschikbaar is, financieel gedragen kan worden met een inkomen op minimumniveau en een compenserende oplossing is.</text:p>
                <text:p text:style-name="al"/>
                <text:p text:style-name="al">
                <text:span text:style-name="nadrukcur">Algemeen gebruikelijk</text:span>
              </text:p>
                <text:p text:style-name="al">Er bestaat geen aanspraak op een maatwerkvoorziening als de beperkingen van de cliënt met een voor hem als algemeen gebruikelijk te beschouwen zaak of dienst kunnen worden opgelost dan wel verminderd.</text:p>
                <text:p text:style-name="al"/>
                <text:p text:style-name="al">
                <text:span text:style-name="nadrukcur">
                  <text:span text:style-name="nadrukondlijn">Ratio</text:span>
                </text:span>
              </text:p>
                <text:p text:style-name="al">Deze bepaling heeft als doel te voorkomen dat een voorziening wordt verstrekt waarvan, gelet op de omstandigheden van de cliënt met beperkingen, aannemelijk is dat deze daarover zou (hebben kunnen) beschikken als hij geen beperkingen zou hebben gehad. Een zaak of dienst is voor de cliënt als aanvrager algemeen gebruikelijk als deze:</text:p>
                <text:list text:style-name="id1-3-2-2-2-4-3-46">
                  <text:list-item text:style-override="id1-3-2-2-2-4-3-46-1">
                    <text:number>1.</text:number>
                    <text:p text:style-name="al">niet specifiek bedoeld is voor personen met een beperking; en</text:p>
                  </text:list-item>
                  <text:list-item text:style-override="id1-3-2-2-2-4-3-46-2">
                    <text:number>2.</text:number>
                    <text:p text:style-name="al">de voorziening is daadwerkelijk beschikbaar; en</text:p>
                  </text:list-item>
                  <text:list-item text:style-override="id1-3-2-2-2-4-3-46-3">
                    <text:number>3.</text:number>
                    <text:p text:style-name="al">een passende bijdrage levert aan het realiseren van een situatie waarin de cliënt tot zelfredzaamheid of participatie in staat is: en</text:p>
                  </text:list-item>
                  <text:list-item text:style-override="id1-3-2-2-2-4-3-46-4">
                    <text:number>4.</text:number>
                    <text:p text:style-name="al">financieel gedragen kan worden met een inkomen op minimumniveau.</text:p>
                  </text:list-item>
                </text:list>
                <text:p text:style-name="al">De criteria zijn cumulatief. Dat betekent dat een voorziening pas als algemeen gebruikelijk kan worden aangemerkt indien aan <text:span text:style-name="nadrukvet"><text:span text:style-name="nadrukondlijn">alle</text:span></text:span> voornoemde criteria wordt voldaan.</text:p>
                <text:p text:style-name="al"/>
                <text:p text:style-name="al">Het is ter beoordeling aan het college of er op het moment van de aanvraag sprake is van een zaak of dienst die naar geldende maatschappelijke opvattingen tot het gangbare gebruikspatroon van een persoon als de cliënt (aanvrager) behoort. Hierbij is het inkomen in principe niet van belang. Bij structurele kosten zoals de maaltijdservice of de boodschappendienst kan dat anders zijn. Uit de jurisprudentie van de Centrale Raad van Beroep blijkt echter wel dat deze kosten ook passend worden geacht voor personen met een inkomen op het sociaal minimum. Uitzonderingen zijn mogelijk als de zaak (of dienst) vanwege omstandigheden van de cliënt toch niet algemeen gebruikelijk zijn. Het gaat dan bijvoorbeeld om een plotseling optredende beperking waardoor algemeen gebruikelijke zaken eerder dan normaal moeten worden vervangen. Zaken die zijn afgeschreven worden algemeen gebruikelijk geacht en als renovatie aangemerkt. Voorbeelden zijn badkamers (inclusief sanitair en kranen) of keukens.</text:p>
                <text:p text:style-name="al"/>
                <text:p text:style-name="al">Bij algemeen gebruikelijke zaken voor een schoon en leefbaar huis kan onder andere worden gedacht aan algemene technische hulpmiddelen: afwasmachine, aangepast bestek, (robot)stofzuiger, steelstofzuiger, wasmachine, wasdroger, verhoging voor wasmachine of wasdroger. In bijlage 1 is een lijst van algemeen gebruikelijke voorzieningen opgenomen.</text:p>
                <text:p text:style-name="al"/>
                <text:p text:style-name="al">
                <text:span text:style-name="nadrukcur">Invloed van de woonvorm</text:span>
              </text:p>
                <text:p text:style-name="al">Als mensen zelfstandig samenwonen op één adres en gemeenschappelijke ruimte(n) delen, wordt verwacht dat het aandeel in het schoonmaken van de gedeelde ruimtes bij uitval van één van de bewoners wordt overgenomen door een andere bewoner. Bij kamerverhuur wordt de huurder van de betreffende ruimte niet als een huisgenoot gezien van wie gebruikelijke hulp wordt verwacht. Dat er sprake is van kamerhuur moet met een huurovereenkomst worden aangetoond.</text:p>
                <text:p text:style-name="al"/>
                <text:p text:style-name="al">Huishoudelijke ondersteuning wordt bij meerdere bewoners alleen geleverd in de woonruimte van cliënt en een evenredig deel van het schoonmaken van de gemeenschappelijke ruimte. Hierbij kan worden gedacht aan woongroepen of vormen van beschermd wonen of meerdere generaties in één huis.</text:p>
                <text:p text:style-name="al"/>
                <text:p text:style-name="al">Voor de aanwezige beschermde woonvormen wordt specifiek op de situatie afgestemde ondersteuning geïndiceerd. Hierbij wordt naast de eigen mogelijkheden van de bewoners ook rekening gehouden met het doel en de intensiviteit van het gebruik van de gemeenschappelijke ruimtes.</text:p>
                <text:p text:style-name="al"/>
                <text:p text:style-name="al">Een grotere woning leidt niet vanzelfsprekend tot meer inzet van ondersteuning. Er wordt uitgegaan van het niveau van sociale woningbouw.</text:p>
                <text:p text:style-name="al"/>
                <text:p text:style-name="al">In vakantiewoningen, tweede woningen, hotels/pensions, kamerhuur c.q. huisvesting niet bedoeld voor permanente bewoning wordt geen huishoudelijke ondersteuning verstrekt. Aangezien een vakantie doorgaans van korte duur is, is er sprake van uitstelbare taken of kan schoonmaak bij de verhuurder worden ingekocht. Ook wanneer men langer verblijft in de hierboven genoemde woonvormen, wordt geen huishoudelijke ondersteuning verstrekt.</text:p>
                <text:p text:style-name="al"/>
                <text:p text:style-name="al">
                <text:span text:style-name="nadrukcur">Invloed van aanwezigheid huisdieren</text:span>
              </text:p>
                <text:p text:style-name="al">De aanwezigheid van een huisdier, behoudens een hulphond, geeft in beginsel geen aanleiding tot het vaststellen van extra activiteiten of het voorzien in een hogere frequentie.</text:p>
                <text:p text:style-name="al"/>
                <text:p text:style-name="al">
                <text:span text:style-name="nadrukcur">Voortzetten hulp na overlijden huisgenoot of bij permanente opname van de cliënt (naar bijvoorbeeld een verpleeghuis met WLZ indicatie)</text:span>
              </text:p>
                <text:p text:style-name="al">Wanneer binnen een leefeenheid de cliënt overlijdt wordt onderzocht of huishoudelijke ondersteuning nodig is voor de overgebleven partner. Dit beleid is ook van kracht als er sprake is van een permanente opname van de cliënt.</text:p>
                <text:p text:style-name="al"/>
                <text:p text:style-name="al">
                <text:span text:style-name="nadrukcur">Partner overledene heeft geen ondersteuning nodig </text:span>
              </text:p>
                <text:p text:style-name="al">Bij overlijden van een cliënt (of permanente opname met een Wlz indicatie) kan de huishoudelijke ondersteuning (ten behoeve van de partner) tot en met de eerstvolgende kalendermaand worden door geleverd op naam van de overleden cliënt. </text:p>
                <text:p text:style-name="al"/>
                <text:p text:style-name="al">
                <text:span text:style-name="nadrukcur">Partner overledene heeft wel ondersteuning nodig </text:span>
              </text:p>
                <text:p text:style-name="al">De huishoudelijke ondersteuning wordt doorgeleverd, zoals hierboven is beschreven. De gemeente zal zo spoedig mogelijk een nieuw besluit (beschikking) afgeven aan de partner. </text:p>
                <text:p text:style-name="al"/>
                <text:p text:style-name="al">
                <text:span text:style-name="nadrukcur">Vervuiling voorkomen </text:span>
              </text:p>
                <text:p text:style-name="al">Dit aandachtsgebied heeft tot doel dat cliënt kan wonen in een huis dat schoon is. Schoon is een subjectief begrip waar geen objectieve maatstaven voor te geven zijn. Daarom hanteren wij als leidend principe dat door de maatwerkoplossing vervuiling voorkomen moet worden. Bij dit resultaat gaat het om huishoudelijk werk in de ruimten die dagelijks in gebruik zijn, bijvoorbeeld de woonkamer, de in gebruik zijnde slaapvertrekken, de keuken en de sanitaire ruimten. Deze ruimten zijn die ruimten die, op het niveau sociale woningbouw, voor dagelijks gebruik noodzakelijk zijn. Indien aanzienlijk meer hulp wordt gevraagd vanwege het feit dat men in een veel grotere of meer luxe woning woont, wordt in Moerdijk het niveau sociale woningbouw gehanteerd<text:note text:id="noot_id1-3-2-2-2-4-3-77-1" text:note-class="footnote"><text:note-citation text:label="2">2</text:note-citation><text:note-body><text:p text:style-name="noot.al">Het niveau sociale woningbouw betreft alle woningen (huur of koop) waarvan de bewoner als het een huurwoning zou zijn in aanmerking kan komen voor huurtoeslag, de grens ligt op woningen met een maximale huur van € 752,33 (grens 2021)</text:p></text:note-body></text:note>. </text:p>
                <text:p text:style-name="al"/>
                <text:p text:style-name="al">
                <text:span text:style-name="nadrukondlijn">maatwerkvoorzieningen</text:span>
              </text:p>
                <text:p text:style-name="al">Als de hiervoor beschreven afweging niet geleid heeft tot een (volledige) oplossing van de hulpvraag zal het College een maatwerkvoorziening verstrekken in de vorm van:</text:p>
                <text:list text:style-name="id1-3-2-2-2-4-3-81">
                  <text:list-item text:style-override="id1-3-2-2-2-4-3-81-1">
                    <text:number>•</text:number>
                    <text:p text:style-name="al">huishoudelijke ondersteuning light</text:p>
                  </text:list-item>
                  <text:list-item text:style-override="id1-3-2-2-2-4-3-81-2">
                    <text:number>•</text:number>
                    <text:p text:style-name="al">Huishoudelijke ondersteuning ontwikkeling</text:p>
                  </text:list-item>
                  <text:list-item text:style-override="id1-3-2-2-2-4-3-81-3">
                    <text:number>•</text:number>
                    <text:p text:style-name="al">Huishoudelijke ondersteuning stabilisatie kortdurend</text:p>
                  </text:list-item>
                  <text:list-item text:style-override="id1-3-2-2-2-4-3-81-4">
                    <text:number>•</text:number>
                    <text:p text:style-name="al">Huishoudelijke ondersteuning stabilisatie langdurend</text:p>
                  </text:list-item>
                  <text:list-item text:style-override="id1-3-2-2-2-4-3-81-5">
                    <text:number>•</text:number>
                    <text:p text:style-name="al">Wasverzorging</text:p>
                  </text:list-item>
                  <text:list-item text:style-override="id1-3-2-2-2-4-3-81-6">
                    <text:number>•</text:number>
                    <text:p text:style-name="al">Boodschappen</text:p>
                  </text:list-item>
                  <text:list-item text:style-override="id1-3-2-2-2-4-3-81-7">
                    <text:number>•</text:number>
                    <text:p text:style-name="al">Maaltijden</text:p>
                  </text:list-item>
                  <text:list-item text:style-override="id1-3-2-2-2-4-3-81-8">
                    <text:number>•</text:number>
                    <text:p text:style-name="al">Huishoudelijke ondersteuning ontwikkeling plus</text:p>
                  </text:list-item>
                  <text:list-item text:style-override="id1-3-2-2-2-4-3-81-9">
                    <text:number>•</text:number>
                    <text:p text:style-name="al">Huishoudelijke ondersteuning stabilisatie plus</text:p>
                  </text:list-item>
                  <text:list-item text:style-override="id1-3-2-2-2-4-3-81-10">
                    <text:number>•</text:number>
                    <text:p text:style-name="al">kindzorg</text:p>
                  </text:list-item>
                </text:list>
                <text:p text:style-name="al">Een combinatie van huishoudelijke ondersteuning stabilisatie (plus), wasverzorging, boodschappen, maaltijden en kindzorg kan voorkomen. In bijlage 6 worden deze categorieën toegelicht. Indien een cliënt niet zelf kan voorzien in het vervoer naar de begeleiding groep, kan hiervoor een indicatie worden afgegeven per etmaal/ etmalen per week.</text:p>
                <text:p text:style-name="al"/>
                <text:p text:style-name="al">Huishoudelijke ondersteuning offerte:</text:p>
                <text:p text:style-name="al">Gemeenten blijven de mogelijkheid behouden om een offerte aan te vragen in die situaties waarbij het vullen van het leveringsplan uitwijst dat de cliëntsituatie zeer afwijkend is en het resultaat niet afdoende bereikt kan worden door middel van de eerder geformuleerde producten.</text:p>
                <text:p text:style-name="al"/>
                <text:p text:style-name="al">Aanvraag op offerte is mogelijk indien als gevolg van objectiveerbare (medische) beperkingen klanten onvoldoende ondersteund worden door inzet van de bovengenoemde maatwerkvoorzieningen </text:p>
                <text:p text:style-name="al"/>
                <text:p text:style-name="al">Voor het vaststellen van deze aanvullende activiteiten en/of frequenties wordt als richtlijn gebruik gemaakt van het Normenkader Huishoudelijk Ondersteuning 2019. </text:p>
                <text:p text:style-name="al"/>
                <text:p text:style-name="al">Kindzorg wordt altijd op offertebasis verstrekt.</text:p>
                <text:p text:style-name="al"/>
                <text:p text:style-name="al">Huishoudelijke ondersteuning plus</text:p>
                <text:p text:style-name="al">Huishoudelijke ondersteuning plus (ontwikkeling of stabilisatie wordt ingezet als er sprake is van gedragsproblematiek. Hierbij heeft of toont iemand grensoverschrijdend gedrag waardoor de huishoudelijke hulp naast het huishouden ook extra inzet moet plegen op het disfunctioneren van de leefeenheid en er bijzondere vaardigheden nodig zijn om met de situatie ter plaatse om te kunnen gaan om een schoon en leefbaar huis te kunnen realiseren. Denk bij gedragsproblemen als iemand zich negatief, dwars, opstandig, vijandig en/of agressief gedraagt en/of veel aandacht vraagt.</text:p>
              </text:section>
              <text:section text:name="artikel_id1-3-2-2-2-4-4" text:style-name="artikel">
                <text:p text:style-name="artikel_kop_titel"><text:span text:style-name="artikel_kop_label"/> <text:span text:style-name="artikel_kop_nr">2.3.2.</text:span> Werkwijze resultaatgericht werken: een gestructureerd huishouden</text:p>
                <text:p text:style-name="al">
                <text:span text:style-name="nadrukondlijn">Leveringsplan</text:span>
              </text:p>
                <text:p text:style-name="al">Huishoudelijke ondersteuning (zorg in natura en persoonsgebonden budget) wordt geïndiceerd op basis van resultaat. Bij zorg in natura maakt de aanbieder in opdracht van de gemeente in overleg met de cliënt een leveringsplan, waarin vastgelegd is welke activiteiten er plaatsvinden en wat de frequentie van activiteiten is. In het leveringsplan is opgenomen dat de uitvoering van het plan flexibel moet zijn. De gemeente toetst het leveringsplan met de bevindingen uit het verslag en met de beleidsregels voor huishoudelijke ondersteuning . Als het leveringsplan daarmee niet in overeenstemming is, wordt de aanbieder opdracht gegeven een aangepast leveringsplan te maken dat wel voldoet. Het leveringsplan maakt onderdeel uit van de beschikking.</text:p>
                <text:p text:style-name="al"/>
                <text:p text:style-name="al">Op basis van persoonsonderzoek en in overleg met de cliënt zijn in het leveringsplan gemotiveerd aanpassingen in activiteiten en frequentie mogelijk. Om maatwerk te kunnen leveren is tevens een flexibele uitvoering van het leveringsplan mogelijk. Dat betekent dat er met instemming van de cliënt in de ene week meer/minder/andere activiteiten uitgevoerd kunnen worden dan in de andere week. Leidend is dat het resultaat passend moet zijn voor de cliënt.</text:p>
                <text:p text:style-name="al"/>
                <text:p text:style-name="al">
                <text:span text:style-name="nadrukondlijn">Beschikking</text:span>
              </text:p>
                <text:p text:style-name="al">Het leveringsplan maakt onderdeel uit van de beschikking en uit deze documenten moet duidelijk zijn wat de cliënt kan verwachten aan ondersteuning. </text:p>
                <text:p text:style-name="al"/>
                <text:p text:style-name="al">
                <text:span text:style-name="nadrukondlijn">Normenkader Huishoudelijke Ondersteuning 2019: Activiteiten en frequentie</text:span>
              </text:p>
                <text:p text:style-name="al">. </text:p>
                <text:p text:style-name="al">De activiteiten en frequenties binnen het leveringsplan dat de cliënt ontvangt én het niveau van schoon dat hiermee behaald kan worden is gebaseerd op het objectieve en onafhankelijke onderzoek, uitgevoerd door KPMG Plexus en Bureau HHM. Dit onderzoek is gepubliceerd onder de naam Normenkader Huishoudelijke Ondersteuning 2016. De gemeente Moerdijk volgt Normenkader Huishoudelijke Ondersteuning 2019. Dit is terug te vinden in bijlage 2. </text:p>
                <text:p text:style-name="al"/>
                <text:p text:style-name="al">
                <text:span text:style-name="nadrukondlijn">Pgb voor huishoudelijke ondersteuning</text:span>
              </text:p>
                <text:p text:style-name="al">Bij het HO pgb gaat het om de inhuur van menskracht. Hierdoor is het onder andere belangrijk dat de cliënt goed weet wat zijn rechten en plichten zijn. In het indicatietraject wordt nagegaan of de cliënt ook daadwerkelijk in staat is de eigen regie te voeren over de HO pgb. Het toegekende pgb dient te worden aangewend voor de inkoop van huishoudelijke ondersteuning. </text:p>
                <text:p text:style-name="al"/>
                <text:p text:style-name="al">PGB-plan</text:p>
                <text:p text:style-name="al">Als een cliënt kiest voor een persoonsgebonden budget, dan wordt de cliënt gevraagd om een PGB-plan op te stellen. Hiervoor moet het format van de gemeente gebruikt worden. De gemeente toetst of het plan in overeenstemming is met de bevindingen uit het verslag en met de beleidsregels voor huishoudelijke ondersteuning. Het PGB-plan maakt onderdeel uit van de beschikking.</text:p>
                <text:p text:style-name="al"/>
                <text:p text:style-name="al">Uitgangspunt besteding PGB huishoudelijke ondersteuning</text:p>
                <text:p text:style-name="al"/>
                <text:p text:style-name="al">Uitgangspunt bij de besteding van een PGB is dat er geen verantwoordingsvrij bedrag is. </text:p>
                <text:p text:style-name="al"/>
                <text:p text:style-name="al">De uitgangspunten voor het PGB voor huishoudelijke ondersteuning zijn:</text:p>
                <text:list text:style-name="id1-3-2-2-2-4-4-25">
                  <text:list-item text:style-override="id1-3-2-2-2-4-4-25-1">
                    <text:number>-</text:number>
                    <text:p text:style-name="al">Er wordt bij het HO pgb gekozen voor een resultaatgerichte werkwijze. </text:p>
                  </text:list-item>
                  <text:list-item text:style-override="id1-3-2-2-2-4-4-25-2">
                    <text:number>-</text:number>
                    <text:p text:style-name="al">Er wordt onderscheid gemaakt in de pgb-tarieven. Hierbij wordt uitgegaan van verschillende marktconforme tarieven die gebaseerd zijn op diegene die de ondersteuning levert:</text:p>
                    <text:list text:style-name="id1-3-2-2-2-4-4-25-2-3">
                      <text:list-item text:style-override="id1-3-2-2-2-4-4-25-2-3-1">
                        <text:number>•</text:number>
                        <text:p text:style-name="al">een professioneel tarief, niet gecontracteerde zorgaanbieder / zpp’er</text:p>
                      </text:list-item>
                      <text:list-item text:style-override="id1-3-2-2-2-4-4-25-2-3-2">
                        <text:number>•</text:number>
                        <text:p text:style-name="al">een niet-professioneel tarief </text:p>
                      </text:list-item>
                    </text:list>
                  </text:list-item>
                  <text:list-item text:style-override="id1-3-2-2-2-4-4-25-3">
                    <text:number>-</text:number>
                    <text:p text:style-name="al">Er wordt op basis van het CIZ protocol onderscheid gemaakt in de leefsituatie van de cliënt:</text:p>
                    <text:list text:style-name="id1-3-2-2-2-4-4-25-3-3">
                      <text:list-item text:style-override="id1-3-2-2-2-4-4-25-3-3-1">
                        <text:number>•</text:number>
                        <text:p text:style-name="al">Eenpersoonshuishouden - appartement</text:p>
                      </text:list-item>
                      <text:list-item text:style-override="id1-3-2-2-2-4-4-25-3-3-2">
                        <text:number>•</text:number>
                        <text:p text:style-name="al">Eenpersoonshuishouden – eengezinswoning</text:p>
                      </text:list-item>
                      <text:list-item text:style-override="id1-3-2-2-2-4-4-25-3-3-3">
                        <text:number>•</text:number>
                        <text:p text:style-name="al">Meerpersoonshuishouden - woonsituatie niet van belang</text:p>
                      </text:list-item>
                    </text:list>
                  </text:list-item>
                  <text:list-item text:style-override="id1-3-2-2-2-4-4-25-4">
                    <text:number>-</text:number>
                    <text:p text:style-name="al">De combinatie van de persoon die de ondersteuning levert en de leefsituatie van de cliënt leidt tot een specifieke pgb-categorie met een daarbij horend pgb-tarief. </text:p>
                  </text:list-item>
                  <text:list-item text:style-override="id1-3-2-2-2-4-4-25-5">
                    <text:number>-</text:number>
                    <text:p text:style-name="al">Het maximaal pgb-tarief is gelijk aan tarief HO zin.</text:p>
                  </text:list-item>
                  <text:list-item text:style-override="id1-3-2-2-2-4-4-25-6">
                    <text:number>-</text:number>
                    <text:p text:style-name="al">Om te bepalen of indexatie van de tarieven HO pgb nodig is, wordt aangesloten bij het moment van indexatie van de tarieven van de HO zin.</text:p>
                  </text:list-item>
                  <text:list-item text:style-override="id1-3-2-2-2-4-4-25-7">
                    <text:number>-</text:number>
                    <text:p text:style-name="al">Een pgb wordt verstrekt als naar het oordeel van het college is gewaarborgd dat de ondersteuning van goede kwaliteit is.</text:p>
                  </text:list-item>
                  <text:list-item text:style-override="id1-3-2-2-2-4-4-25-8">
                    <text:number>-</text:number>
                    <text:p text:style-name="al">Er wordt geen pgb bij een indicatie HO plus ingezet wanneer de huishoudelijke ondersteuning wordt geleverd door een gecontracteerde aanbieder HO zin.</text:p>
                  </text:list-item>
                  <text:list-item text:style-override="id1-3-2-2-2-4-4-25-9">
                    <text:number>-</text:number>
                    <text:p text:style-name="al">Bij HO+ kan alleen een pgb worden ingezet als de client een vertegenwoordiger heeft die pgb vaardig is en die erop stuurt dat de ondersteuning aansluit op de benodigde kwaliteit en het te behalen resultaat.</text:p>
                  </text:list-item>
                  <text:list-item text:style-override="id1-3-2-2-2-4-4-25-10">
                    <text:number>-</text:number>
                    <text:p text:style-name="al">Bij HO+ is zorgcontinuïteit essentieel, de vertegenwoordiger van de cliënt is hiervoor verantwoordelijk, ook bij verlof of ziekte van de hulp. Kan dit niet worden gegarandeerd, dan wordt er geen pgb ingezet. </text:p>
                  </text:list-item>
                </text:list>
                <text:p text:style-name="al">Hoogte pgb</text:p>
                <text:p text:style-name="al"/>
                <text:p text:style-name="al">De Wmo stelt dat de cliënt met zijn pgb een gelijkwaardige voorziening moet kunnen treffen. </text:p>
                <text:p text:style-name="al"/>
                <text:p text:style-name="al">Zoals aangegeven leidt de combinatie van de persoon die de ondersteuning levert en de leefsituatie van de cliënt tot een specifieke pgb-categorie met een daarbij horend pgb-tarief. Dit alles leidt tot de volgende maximale pgb-tarieven per maand: </text:p>
                <text:p text:style-name="al"/>
                <text:section text:name="table_id1-3-2-2-2-4-4-32" text:style-name="table">
                  <text:p text:style-name="table_top"/>
                  <table:table table:style-name="tgroup">
                    <table:table-column table:style-name="id1-3-2-2-2-4-4-32-1-1"/>
                    <table:table-column table:style-name="id1-3-2-2-2-4-4-32-1-2"/>
                    <table:table-column table:style-name="id1-3-2-2-2-4-4-32-1-3"/>
                    <table:table-row table:style-name="row">
                      <table:table-cell table:style-name="cell_frame_all" table:number-rows-spanned="1" table:number-columns-spanned="1">
                        <text:p text:style-name="table_al">
                          <text:span text:style-name="nadrukvet">Eenpersoonshuishouden/ appartement</text:span>
                        </text:p>
                      </table:table-cell>
                      <table:table-cell table:style-name="cell_frame_all" table:number-rows-spanned="1" table:number-columns-spanned="1">
                        <text:p text:style-name="table_al">
                          <text:span text:style-name="nadrukvet">Niet-professioneel (1 oktober 2022)<text:note text:id="noot_id1-3-2-2-2-4-4-32-1-4-1-2-1-1-1" text:note-class="footnote"><text:note-citation text:label="3 ">3 </text:note-citation><text:note-body><text:p text:style-name="noot.al">Hier worden nog de tarieven per 1 oktober 2022 vermeld, in afwachting van de aanpassing van de verordening waar het gaat om het pgb HO niet-professioneel.</text:p></text:note-body></text:note></text:span>
                          <text:a xlink:href="#_ftn1" xlink:type="simple"/>
                          <text:span text:style-name="nadrukvet">(€ 13,18 per uur)</text:span>
                        </text:p>
                      </table:table-cell>
                      <table:table-cell table:style-name="cell_frame_all" table:number-rows-spanned="1" table:number-columns-spanned="1">
                        <text:p text:style-name="table_al">
                          <text:span text:style-name="nadrukvet">Professional (januari 2024)</text:span>
                        </text:p>
                      </table:table-cell>
                    </table:table-row>
                    <table:table-row table:style-name="row">
                      <table:table-cell table:style-name="cell_frame_all" table:number-rows-spanned="1" table:number-columns-spanned="1">
                        <text:p text:style-name="table_al">HO light</text:p>
                      </table:table-cell>
                      <table:table-cell table:style-name="cell_frame_all" table:number-rows-spanned="1" table:number-columns-spanned="1">
                        <text:p text:style-name="table_al"> € 59,-</text:p>
                      </table:table-cell>
                      <table:table-cell table:style-name="cell_frame_all" table:number-rows-spanned="1" table:number-columns-spanned="1">
                        <text:p text:style-name="table_al"> € 162,23</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 143,-</text:p>
                      </table:table-cell>
                      <table:table-cell table:style-name="cell_frame_all" table:number-rows-spanned="1" table:number-columns-spanned="1">
                        <text:p text:style-name="table_al"> € 324,45</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 200,-</text:p>
                      </table:table-cell>
                      <table:table-cell table:style-name="cell_frame_all" table:number-rows-spanned="1" table:number-columns-spanned="1">
                        <text:p text:style-name="table_al"> € 465,65</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 171,-</text:p>
                      </table:table-cell>
                      <table:table-cell table:style-name="cell_frame_all" table:number-rows-spanned="1" table:number-columns-spanned="1">
                        <text:p text:style-name="table_al"> € 431,37 </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 228,-</text:p>
                      </table:table-cell>
                      <table:table-cell table:style-name="cell_frame_all" table:number-rows-spanned="1" table:number-columns-spanned="1">
                        <text:p text:style-name="table_al"> € 582,67</text:p>
                      </table:table-cell>
                    </table:table-row>
                  </table:table>
                  <text:p text:style-name="table_bottom"/>
                </text:section>
                <text:p text:style-name="al"/>
                <text:section text:name="table_id1-3-2-2-2-4-4-34" text:style-name="table">
                  <text:p text:style-name="table_top"/>
                  <table:table table:style-name="tgroup">
                    <table:table-column table:style-name="id1-3-2-2-2-4-4-34-1-1"/>
                    <table:table-column table:style-name="id1-3-2-2-2-4-4-34-1-2"/>
                    <table:table-column table:style-name="id1-3-2-2-2-4-4-34-1-3"/>
                    <table:table-row table:style-name="row">
                      <table:table-cell table:style-name="cell_frame_all" table:number-rows-spanned="1" table:number-columns-spanned="1">
                        <text:p text:style-name="table_al">
                          <text:span text:style-name="nadrukvet">Eenpersoonshuishouden/ eengezinswoning</text:span>
                        </text:p>
                      </table:table-cell>
                      <table:table-cell table:style-name="cell_frame_all" table:number-rows-spanned="1" table:number-columns-spanned="1">
                        <text:p text:style-name="table_al">
                          <text:span text:style-name="nadrukvet"> Niet-professioneel<text:span text:style-name="sup">3</text:span></text:span>
                        </text:p>
                      </table:table-cell>
                      <table:table-cell table:style-name="cell_frame_all" table:number-rows-spanned="1" table:number-columns-spanned="1">
                        <text:p text:style-name="table_al">
                          <text:span text:style-name="nadrukvet">Professional</text:span>
                        </text:p>
                      </table:table-cell>
                    </table:table-row>
                    <table:table-row table:style-name="row">
                      <table:table-cell table:style-name="cell_frame_all" table:number-rows-spanned="1" table:number-columns-spanned="1">
                        <text:p text:style-name="table_al">HO light</text:p>
                      </table:table-cell>
                      <table:table-cell table:style-name="cell_frame_all" table:number-rows-spanned="1" table:number-columns-spanned="1">
                        <text:p text:style-name="table_al"> € 59,-</text:p>
                      </table:table-cell>
                      <table:table-cell table:style-name="cell_frame_all" table:number-rows-spanned="1" table:number-columns-spanned="1">
                        <text:p text:style-name="table_al"> € 162,23</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 228,-</text:p>
                      </table:table-cell>
                      <table:table-cell table:style-name="cell_frame_all" table:number-rows-spanned="1" table:number-columns-spanned="1">
                        <text:p text:style-name="table_al"> € 324,45</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 286,-</text:p>
                      </table:table-cell>
                      <table:table-cell table:style-name="cell_frame_all" table:number-rows-spanned="1" table:number-columns-spanned="1">
                        <text:p text:style-name="table_al"> € 465,65</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 257,-</text:p>
                      </table:table-cell>
                      <table:table-cell table:style-name="cell_frame_all" table:number-rows-spanned="1" table:number-columns-spanned="1">
                        <text:p text:style-name="table_al"> € 431,37</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 314,-</text:p>
                      </table:table-cell>
                      <table:table-cell table:style-name="cell_frame_all" table:number-rows-spanned="1" table:number-columns-spanned="1">
                        <text:p text:style-name="table_al"> € 582,67</text:p>
                      </table:table-cell>
                    </table:table-row>
                  </table:table>
                  <text:p text:style-name="table_bottom"/>
                </text:section>
                <text:p text:style-name="al"/>
                <text:section text:name="table_id1-3-2-2-2-4-4-36" text:style-name="table">
                  <text:p text:style-name="table_top"/>
                  <table:table table:style-name="tgroup">
                    <table:table-column table:style-name="id1-3-2-2-2-4-4-36-1-1"/>
                    <table:table-column table:style-name="id1-3-2-2-2-4-4-36-1-2"/>
                    <table:table-column table:style-name="id1-3-2-2-2-4-4-36-1-3"/>
                    <table:table-row table:style-name="row">
                      <table:table-cell table:style-name="cell_frame_all" table:number-rows-spanned="1" table:number-columns-spanned="1">
                        <text:p text:style-name="table_al">
                          <text:span text:style-name="nadrukvet">Meerpersoonshuishouden </text:span>
                        </text:p>
                      </table:table-cell>
                      <table:table-cell table:style-name="cell_frame_all" table:number-rows-spanned="1" table:number-columns-spanned="1">
                        <text:p text:style-name="table_al">
                          <text:span text:style-name="nadrukvet"> Niet-professioneel<text:span text:style-name="sup">3</text:span></text:span>
                        </text:p>
                      </table:table-cell>
                      <table:table-cell table:style-name="cell_frame_all" table:number-rows-spanned="1" table:number-columns-spanned="1">
                        <text:p text:style-name="table_al">
                          <text:span text:style-name="nadrukvet">Professional</text:span>
                        </text:p>
                      </table:table-cell>
                    </table:table-row>
                    <table:table-row table:style-name="row">
                      <table:table-cell table:style-name="cell_frame_all" table:number-rows-spanned="1" table:number-columns-spanned="1">
                        <text:p text:style-name="table_al">HO light</text:p>
                      </table:table-cell>
                      <table:table-cell table:style-name="cell_frame_all" table:number-rows-spanned="1" table:number-columns-spanned="1">
                        <text:p text:style-name="table_al"> € 59,-</text:p>
                      </table:table-cell>
                      <table:table-cell table:style-name="cell_frame_all" table:number-rows-spanned="1" table:number-columns-spanned="1">
                        <text:p text:style-name="table_al">€162,23</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 228,-</text:p>
                      </table:table-cell>
                      <table:table-cell table:style-name="cell_frame_all" table:number-rows-spanned="1" table:number-columns-spanned="1">
                        <text:p text:style-name="table_al"> € 324,45</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 314,-</text:p>
                      </table:table-cell>
                      <table:table-cell table:style-name="cell_frame_all" table:number-rows-spanned="1" table:number-columns-spanned="1">
                        <text:p text:style-name="table_al"> € 487,28</text:p>
                      </table:table-cell>
                    </table:table-row>
                    <table:table-row table:style-name="row">
                      <table:table-cell table:style-name="cell_frame_all" table:number-rows-spanned="1" table:number-columns-spanned="1">
                        <text:p text:style-name="table_al">HO+</text:p>
                      </table:table-cell>
                      <table:table-cell table:style-name="cell_frame_all" table:number-rows-spanned="1" table:number-columns-spanned="1">
                        <text:p text:style-name="table_al"> € 257,-</text:p>
                      </table:table-cell>
                      <table:table-cell table:style-name="cell_frame_all" table:number-rows-spanned="1" table:number-columns-spanned="1">
                        <text:p text:style-name="table_al"> € 431,37</text:p>
                      </table:table-cell>
                    </table:table-row>
                    <table:table-row table:style-name="row">
                      <table:table-cell table:style-name="cell_frame_all" table:number-rows-spanned="1" table:number-columns-spanned="1">
                        <text:p text:style-name="table_al">HO+ &amp; was</text:p>
                      </table:table-cell>
                      <table:table-cell table:style-name="cell_frame_all" table:number-rows-spanned="1" table:number-columns-spanned="1">
                        <text:p text:style-name="table_al"> € 343,-</text:p>
                      </table:table-cell>
                      <table:table-cell table:style-name="cell_frame_all" table:number-rows-spanned="1" table:number-columns-spanned="1">
                        <text:p text:style-name="table_al"> € 605,85</text:p>
                      </table:table-cell>
                    </table:table-row>
                  </table:table>
                  <text:p text:style-name="table_bottom"/>
                </text:section>
                <text:p text:style-name="al"/>
                <text:p text:style-name="al">Personen in het sociaal netwerk die geen geadministreerde overeenkomst bij de SVB hebben, maar wel ondersteuning bieden zijnde geen gebruikelijke hulp, mantelzorg of vrijwilligershulp, kunnen een symbolische vergoeding van maximaal € 141 euro per maand ontvangen via het pgb huishoudelijke ondersteuning.</text:p>
                <text:p text:style-name="al"/>
                <text:p text:style-name="al">
                <text:span text:style-name="nadrukcur">Lager maandtarief</text:span>
              </text:p>
                <text:p text:style-name="al">Het pgb plan wat wordt ingediend door de cliënt is leidend. Ligt het periodetarief wat is opgenomen in het pgb plan lager dan de tarieven zoals die zijn opgenomen in bovenstaande tabellen, wordt dit tarief gehanteerd. Het uurtarief wordt wel gecheckt vanwege de wetgeving rondom het minimumloon en de inleg bij de SVB. </text:p>
                <text:p text:style-name="al"/>
                <text:p text:style-name="al">
                <text:span text:style-name="nadrukcur">Hoger maandtarief</text:span>
              </text:p>
                <text:p text:style-name="al">Is meer inzet van huishoudelijke ondersteuning nodig en dus een hoger periodetarief, dan wordt maatwerk geleverd. </text:p>
                <text:p text:style-name="al"/>
                <text:p text:style-name="al">
                <text:span text:style-name="nadrukcur">Eigen bijdrage</text:span>
              </text:p>
                <text:p text:style-name="al">De gemeente keert een “bruto” pgb uit aan de SVB, hierop is geen eigen bijdrage in mindering gebracht. De eigen bijdrage wordt bij cliënt geïnd door het CAK en mag niet worden betaald uit het pgb. </text:p>
                <text:p text:style-name="al"/>
                <text:p text:style-name="al">
                <text:span text:style-name="nadrukcur">Indexatie</text:span>
              </text:p>
                <text:p text:style-name="al">Om te bepalen of indexatie van de tarieven HO pgb nodig is, wordt aangesloten bij het moment van indexatie van de tarieven van de HO zin.</text:p>
                <text:p text:style-name="al"/>
                <text:p text:style-name="al">
                <text:span text:style-name="nadrukcur">Salaris zorgverlener </text:span>
              </text:p>
                <text:p text:style-name="al">Het salaris van de zorgverlener is het uurloon dat de zorgverlener kan declareren. In het uurloon zijn de reiskosten en het vakantiegeld inbegrepen. Onder het salaris voor een zorgverlener wordt niet verstaan: </text:p>
                <text:list text:style-name="id1-3-2-2-2-4-4-54">
                  <text:list-item text:style-override="id1-3-2-2-2-4-4-54-1">
                    <text:number>a.</text:number>
                    <text:p text:style-name="al">Feestdagenuitkering: Uit het pgb mag geen feestdagenuitkering aan de zorgverlener(s) worden betaald; </text:p>
                  </text:list-item>
                  <text:list-item text:style-override="id1-3-2-2-2-4-4-54-2">
                    <text:number>b.</text:number>
                    <text:p text:style-name="al">Kosten voor het voeren van een pgb-administratie: De Sociale Verzekeringsbank (SVB) beheert het budget;</text:p>
                  </text:list-item>
                  <text:list-item text:style-override="id1-3-2-2-2-4-4-54-3">
                    <text:number>c.</text:number>
                    <text:p text:style-name="al">Kosten voor ondersteuning bij het aanvragen en beheren van het pgb: in verband met fraudegevoeligheid is het niet toegestaan dat een (professionele) zorgverlener de administratie richting SVB verzorgt; </text:p>
                  </text:list-item>
                  <text:list-item text:style-override="id1-3-2-2-2-4-4-54-4">
                    <text:number>d.</text:number>
                    <text:p text:style-name="al">Alle zorg en ondersteuning (door aanbieders) in het buitenland: controle op kwaliteit en financiën is dan nauwelijks mogelijk. Een pgb mag alleen na toestemming van het college besteed worden in het buitenland.</text:p>
                  </text:list-item>
                </text:list>
                <text:p text:style-name="al">
                <text:span text:style-name="nadrukondlijn">Uurlonen</text:span>
              </text:p>
                <text:p text:style-name="al">Voor de huishoudelijke ondersteuning is het niet toegestaan vaste maandlonen af te spreken met </text:p>
                <text:p text:style-name="al">Zorgverlener(s). Alleen uurlonen worden toegestaan.</text:p>
                <text:p text:style-name="al"/>
                <text:p text:style-name="al">
                <text:span text:style-name="nadrukondlijn">Beëindiging toekenning</text:span>
              </text:p>
                <text:p text:style-name="al">Voor huishoudelijke ondersteuning geldt aanvullend dat de toekenning eindigt;</text:p>
                <text:list text:style-name="id1-3-2-2-2-4-4-61">
                  <text:list-item text:style-override="id1-3-2-2-2-4-4-61-1">
                    <text:number>▪︎</text:number>
                    <text:p text:style-name="al">op de laatste dag van de indicatieperiode;</text:p>
                  </text:list-item>
                  <text:list-item text:style-override="id1-3-2-2-2-4-4-61-2">
                    <text:number>▪︎</text:number>
                    <text:p text:style-name="al">als de budgethouder wordt opgenomen in een Wlz-instelling en deze opname een permanent karakter heeft;</text:p>
                  </text:list-item>
                  <text:list-item text:style-override="id1-3-2-2-2-4-4-61-3">
                    <text:number>▪︎</text:number>
                    <text:p text:style-name="al">als de budgethouder langer dan 2 maanden aaneengesloten is opgenomen in een instelling;</text:p>
                  </text:list-item>
                  <text:list-item text:style-override="id1-3-2-2-2-4-4-61-4">
                    <text:number>▪︎</text:number>
                    <text:p text:style-name="al">als de budgethouder recht heeft op huishoudelijke ondersteuning volgens een andere regeling;</text:p>
                  </text:list-item>
                  <text:list-item text:style-override="id1-3-2-2-2-4-4-61-5">
                    <text:number>▪︎</text:number>
                    <text:p text:style-name="al">als de budgethouder verhuist naar een andere gemeente;</text:p>
                  </text:list-item>
                  <text:list-item text:style-override="id1-3-2-2-2-4-4-61-6">
                    <text:number>▪︎</text:number>
                    <text:p text:style-name="al">als de budgethouder aangeeft geen pgb meer te willen ontvangen en eventueel kiest voor een verstrekking in natura. In dat geval blijft het recht op huishoudelijke ondersteuning (bij ongewijzigde omstandigheden) bestaan, maar wijzigt de vorm en krijgt cliënt een nieuwe beschikking. Een cliënt kan één keer per jaar wisselen tussen het pgb en verstrekking in natura. </text:p>
                  </text:list-item>
                </text:list>
              </text:section>
            </text:section>
            <text:section text:name="paragraaf_id1-3-2-2-2-5" text:style-name="paragraaf">
              <text:p text:style-name="paragraaf_kop"><text:span text:style-name="label"/> <text:span text:style-name="nr">2.4</text:span> Wonen in een geschikte woning</text:p>
              <text:section text:name="artikel_id1-3-2-2-2-5-2" text:style-name="artikel">
                <text:p text:style-name="artikel_kop_titel"><text:span text:style-name="artikel_kop_label"/> <text:span text:style-name="artikel_kop_nr">2.4.1</text:span> Afwegingskader voor wonen in een geschikte woning</text:p>
                <text:p text:style-name="al">Het te bereiken resultaat ten aanzien van het wonen in een geschikt woning bestaat uit het normaal gebruik kunnen maken van de woning die als hoofdverblijf dient. Met het oog op het normale gebruik van de woning kan het College een maatwerkvoorziening treffen ten aanzien van de bereikbaarheid, toegankelijkheid en bruikbaarheid van de woning.</text:p>
                <text:p text:style-name="al"/>
                <text:p text:style-name="al">Wat betreft het resultaat 'wonen in een geschikte woning' is er één belangrijke voorwaarde voordat een maatwerkvoorziening aan de orde is: er moet een woning zijn. Het is niet de taak van de gemeente om voor een woning te zorgen. Bij de keuze van een woning dient de cliënt rekening te houden met de eigen situatie.</text:p>
                <text:p text:style-name="al"/>
                <text:p text:style-name="al">
                <text:span text:style-name="nadrukcur">Afwegingskader</text:span>
              </text:p>
                <text:p text:style-name="al">Uitgangspunt is dat iedereen zelf zorgt dient te dragen voor een woning. Dit kan zowel een gekochte woning zijn als een huurwoning. Daarbij mag er van uit worden gegaan dat rekening wordt gehouden met beperkingen, ook wat betreft de toekomst. </text:p>
                <text:p text:style-name="al"/>
                <text:p text:style-name="al">Voor thuiswonende WLZ-cliënten met een PGB, VPT of MPT geldt dat gemeenten op grond van de Wmo 2015 verantwoordelijk zijn voor woningaanpassingen. Gemeenten dragen niet de verantwoordelijkheid voor woningaanpassingen voor mensen met een indicatie voor de Wet Langdurige Zorg die intramuraal verblijven. </text:p>
                <text:p text:style-name="al"/>
                <text:p text:style-name="al">Het bezoekbaar maken van een woning valt in Moerdijk onder de Wmo als een cliënt in een intramurale setting binnen de gemeente woont. Als een cliënt in een intramurale setting buiten de gemeente woont, heeft de gemeente geen verplichting tot het verlenen van een maatwerkvoorziening voor het bezoekbaar maken van een, in de gemeente gelegen woning.</text:p>
                <text:p text:style-name="al"/>
                <text:p text:style-name="al">Het College beoordeelt vervolgens allereerst of het resultaat 'wonen in een geschikt huis' ook te bereiken is via een verhuizing. In de afweging of een verhuizing naar een geschikte of geschikt te maken woning de goedkoopst adequate oplossing is in de betreffende individuele situatie, worden de volgende aspecten meegenomen:</text:p>
                <text:p text:style-name="al"/>
                <text:p text:style-name="al">
                <text:span text:style-name="nadrukvet">De snelheid waarmee het probleem kan worden opgelost</text:span>
              </text:p>
                <text:p text:style-name="al">De snelheid waarmee het woonprobleem kan worden opgelost speelt een rol in het afwegingsproces. In een aantal gevallen kan verhuizen de ondersteuningsvraag sneller oplossen als er snel een geschikte aangepaste, of eenvoudig aan te passen woning beschikbaar is. Een belangrijk aspect bij het wel of niet toepassen van het verhuisprimaat is de termijn waarbinnen de verhuizing kan plaatsvinden en de vraag of die termijn medisch aanvaardbaar is. Dat zal veelal moeten blijken uit medisch advies. Indien binnen de medisch aanvaardbare termijn geen woning beschikbaar is, kan niet worden gezegd dat verhuizen een compenserende oplossing is. De termijn die de aanpassing vergt wordt ook meegenomen in de afweging.</text:p>
                <text:p text:style-name="al"/>
                <text:p text:style-name="al">Omgekeerd kan het ook zo zijn dat het aanpassen van een woning een snellere oplossing biedt als er niet binnen een bepaalde tijd een geschikte woning vrijkomt.</text:p>
                <text:p text:style-name="al"/>
                <text:p text:style-name="al">
                <text:span text:style-name="nadrukvet">Rekening houden met sociale factoren</text:span>
              </text:p>
                <text:p text:style-name="al">Sociale omstandigheden waarmee het College rekening houdt zijn de binding van de cliënt met zijn huidige woonomgeving, de nabijheid van voor de cliënt noodzakelijke voorzieningen. Ook de waardering van de aanwezigheid van vrienden, kennissen en familie in de nabijheid van de woning van de aanvrager kan een rol spelen in het afwegingsproces, met name in situaties waarin sprake is van mantelzorg. De sociale omstandigheden moeten in het onderzoek zoveel mogelijk geobjectiveerd worden. De sociale factor zal minder zwaar wegen in het voordeel van aanpassen als dicht in de buurt van de huidige woning een geschikte of goedkoper aan te passen woning kan worden gevonden. Als de beoogde nieuwe woning dichtbij belangrijke voorzieningen is gelegen, kan dat de beslissing in het voordeel van verhuizen beïnvloeden, bijvoorbeeld omdat dan ook minder vervoersvoorzieningen nodig zijn.</text:p>
                <text:p text:style-name="al"/>
                <text:p text:style-name="al">Als cliënt zijn werk "aan huis" heeft (eigen bedrijf), moeten de consequenties van een verhuizing ook vanuit de bedrijfsmatige kant meegewogen worden. Het is immers mogelijk dat de vestiging van het bedrijf op een andere, in commercieel opzicht minder aantrekkelijke, locatie negatieve gevolgen voor het inkomen uit eigen bedrijf kan hebben.</text:p>
                <text:p text:style-name="al"/>
                <text:p text:style-name="al">
                <text:span text:style-name="nadrukvet">Rekening houden met woonlasten en financiële draagkracht van de cliënt.</text:span>
              </text:p>
                <text:p text:style-name="al">Het College maakt een vergelijking tussen de woonlasten van de huidige en de mogelijke nieuwe woning. Alle relevante woonlasten moeten daarbij in aanmerking worden genomen. Als de cliënt eigenaar van de woonruimte is, zal een verhuizing of woningaanpassing andere gevolgen met zich meebrengen dan wanneer deze de woning huurt. Het verhuizen vanuit een koopwoning kan meer financiële consequenties hebben dan verhuizing vanuit een huurwoning. Bij het verkopen van een huis komen meer aspecten aan de orde dan bij het verlaten van een huurwoning. Een aantal aspecten zal pleiten voor het verkopen van de woning en verhuizen naar een huurwoning. Andere aspecten daarentegen zullen de balans naar het aanpassen van de eigen woning doen doorslaan. Een punt betreft de vraag in hoeverre vermogenswinsten of -verliezen optreden. Een eigenaar heeft doorgaans geld geleend en/of een hypotheek op het huis. Ook indien de cliënt, al dan niet geheel op eigen kosten, veel aan de woning heeft verbeterd of aanpassingen heeft getroffen, ligt verhuizing soms minder voor de hand. Als de financiële situatie van een eigenaar van een woning door zijn beperking drastisch verandert (doorgaans brengt een beperking negatieve inkomensgevolgen met zich mee), kunnen moeilijkheden optreden met het opbrengen van de woonlasten van de eigen woning, en zal de cliënt ook problemen hebben met verhuizen.</text:p>
                <text:p text:style-name="al"/>
                <text:p text:style-name="al">
                <text:span text:style-name="nadrukvet">Vergelijking aanpassingskosten huidige versus nieuwe woonruimte</text:span>
              </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list text:style-name="id1-3-2-2-2-5-2-30">
                  <text:list-item text:style-override="id1-3-2-2-2-5-2-30-1">
                    <text:number>•</text:number>
                    <text:p text:style-name="al">huidige en voorzienbare toekomstige aanpassingskosten van de reeds bewoonde woonruimte;</text:p>
                  </text:list-item>
                  <text:list-item text:style-override="id1-3-2-2-2-5-2-30-2">
                    <text:number>•</text:number>
                    <text:p text:style-name="al">de kosten van een financiële tegemoetkoming voor verhuiskosten;</text:p>
                  </text:list-item>
                  <text:list-item text:style-override="id1-3-2-2-2-5-2-30-3">
                    <text:number>•</text:number>
                    <text:p text:style-name="al">de eventuele aanpassingskosten van de nieuwe woning;</text:p>
                  </text:list-item>
                  <text:list-item text:style-override="id1-3-2-2-2-5-2-30-4">
                    <text:number>•</text:number>
                    <text:p text:style-name="al">kosten van het eventueel vrijmaken van de woning;</text:p>
                  </text:list-item>
                  <text:list-item text:style-override="id1-3-2-2-2-5-2-30-5">
                    <text:number>•</text:number>
                    <text:p text:style-name="al">een eventuele financiële tegemoetkoming voor huurderving.</text:p>
                  </text:list-item>
                </text:list>
                <text:p text:style-name="al">
                <text:span text:style-name="nadrukvet">De mogelijke gebruiksduur van de aanpassing</text:span>
              </text:p>
                <text:p text:style-name="al">Er wordt ook rekening gehouden met het feit dat een aan te passen koopwoning naar alle waarschijnlijkheid minder makkelijk kans heeft om voor hergebruik in aanmerking te komen. 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van belang.</text:p>
                <text:p text:style-name="al"/>
                <text:p text:style-name="al">Ook de medische prognose speelt in dit verband een rol. Indien vaststaat dat iemands toestand naar verwachting zodanig zal verslechteren, en dat als gevolg daarvan de aanpassing slechts voor beperkte tijd zal volstaan, kan dat gegeven een rol spelen in de afweging tussen verhuizing en aanpassen.</text:p>
                <text:p text:style-name="al"/>
                <text:p text:style-name="al">Bovenstaande relevante factoren zullen in onderling verband worden afgewogen. Omdat elke situatie anders is kunnen er ook nog aanvullende factoren zijn die een rol kunnen spelen bij de afweging. Als de hiervoor beschreven afweging in het voordeel van verhuizing uitvalt, is de wens van cliënt om te willen blijven wonen in de vertrouwde omgeving niet meer doorslaggevend. Dat heeft gevolgen voor het weigeren van aangeboden geschikte woningen. Als aan cliënt een geschikte woning wordt aangeboden en deze wordt door hem geweigerd dan is om deze reden vanuit de gemeente geen maatwerkvoorziening meer noodzakelijk.</text:p>
                <text:p text:style-name="al"/>
                <text:p text:style-name="al">Als voor het bereiken van het resultaat noodzakelijk is dat er een aanbouw geplaatst wordt besluit het College vanwege financieel-economische argumenten alleen tot een aanbouw als van tevoren vast staat dat de aanbouw hergebruikt kan worden, zoals bij huurwoningen van corporaties. Bij eigen woningen zal de kans op hergebruik miniem zijn. Daarom kiest het College bij eigen woningen als het maar enigszins kan voor het plaatsen van een herbruikbare losse woonunit als deze kan worden aangemerkt als goedkoopst compenserende voorziening. Er moet uiteraard de mogelijkheid zijn tot het plaatsen van een losse woonunit, bijvoorbeeld doordat er voldoende ruimte is. Ook op dit punt geldt dat de wens van de betrokkene om een aanbouw te realiseren niet doorslaggevend is: een aanbouw is niet herbruikbaar, een losse unit wel. Het is van belang om in de beschikking vast te leggen dat als de unit niet meer nodig is dit aan de gemeente gemeld moet worden. De gemeente kan er dan zorg voor dragen dat de unit verwijderd wordt en de woning in de oude staat wordt teruggebracht. Deze kosten maken onderdeel uit van de verstrekking van een losse woonunit. Bij de keuze of een losse woonunit geplaatst wordt of een vaste aanbouw gerealiseerd wordt speelt de prognose van het ziektebeeld een rol. Als de prognose stabiel is en te verwachten is dat de cliënt gedurende een lange periode gebruik zal maken van de voorziening dan is het reëler om een vaste aanbouw te realiseren. Is de prognose slecht, waardoor verwacht kan worden dat er slechts enkele jaren gebruik zal worden gemaakt van de voorziening dan ligt het plaatsen van een losse woonunit meer voor de hand.</text:p>
                <text:p text:style-name="al"/>
                <text:p text:style-name="al">Als een inpandige aanpassing mogelijk is, bijvoorbeeld in de situatie van een ruime benedenverdieping, zal het College allereerst die situatie beoordelen, voordat uitbreiding van de woning aan de orde komt.</text:p>
                <text:p text:style-name="al"/>
                <text:p text:style-name="al">Het College weegt bij het verstrekken van een maatwerkvoorziening voor het wonen in een geschikte woning af of er sprake is van een algemeen gebruikelijke zaak of dienst of dat er sprake is van algemeen gebruikelijk componenten in de gevraagde maatwerkvoorziening (zie bijlage 1). </text:p>
                <text:p text:style-name="al"/>
                <text:p text:style-name="al">Er bestaat geen aanspraak op een maatwerkvoorziening als de beperkingen van de cliënt met een voor hem als algemeen gebruikelijk te beschouwen zaak of dienst kunnen worden opgelost dan wel verminderd.</text:p>
                <text:p text:style-name="al"/>
                <text:p text:style-name="al">
                <text:span text:style-name="nadrukcur">Ratio</text:span>
              </text:p>
                <text:p text:style-name="al"/>
                <text:p text:style-name="al">Deze bepaling heeft als doel te voorkomen dat een voorziening wordt verstrekt waarvan, gelet op de omstandigheden van de cliënt met beperkingen, aannemelijk is dat deze daarover zou (hebben kunnen) beschikken als hij geen beperkingen zou hebben gehad. Een zaak of dienst is voor de cliënt als aanvrager algemeen gebruikelijk als deze:</text:p>
                <text:list text:style-name="id1-3-2-2-2-5-2-49">
                  <text:list-item text:style-override="id1-3-2-2-2-5-2-49-1">
                    <text:number>1.</text:number>
                    <text:p text:style-name="al">niet specifiek bedoeld is voor personen met een beperking; en</text:p>
                  </text:list-item>
                  <text:list-item text:style-override="id1-3-2-2-2-5-2-49-2">
                    <text:number>2.</text:number>
                    <text:p text:style-name="al">de voorziening is daadwerkelijk beschikbaar; en</text:p>
                  </text:list-item>
                  <text:list-item text:style-override="id1-3-2-2-2-5-2-49-3">
                    <text:number>3.</text:number>
                    <text:p text:style-name="al">een passende bijdrage levert aan het realiseren van een situatie waarin de cliënt tot zelfredzaamheid of participatie in staat is: en</text:p>
                  </text:list-item>
                  <text:list-item text:style-override="id1-3-2-2-2-5-2-49-4">
                    <text:number>4.</text:number>
                    <text:p text:style-name="al">financieel gedragen kan worden met een inkomen op minimumniveau.</text:p>
                  </text:list-item>
                </text:list>
                <text:p text:style-name="al">De criteria zijn cumulatief. Dat betekent dat een voorziening pas als algemeen gebruikelijk kan worden aangemerkt indien aan <text:span text:style-name="nadrukvet"><text:span text:style-name="nadrukondlijn">alle</text:span></text:span> voornoemde criteria wordt voldaan.</text:p>
                <text:p text:style-name="al"/>
                <text:p text:style-name="al">.</text:p>
                <text:p text:style-name="al"/>
                <text:p text:style-name="al">Het is ter beoordeling aan het college of er op het moment van de aanvraag sprake is van een zaak die naar geldende maatschappelijke opvattingen tot het gangbare gebruikspatroon van een persoon als de cliënt (aanvrager) behoort. Hierbij is het inkomen in principe niet van belang. Uitzonderingen zijn mogelijk als de zaak vanwege omstandigheden van de cliënt toch niet algemeen gebruikelijk zijn. Het gaat dan bijvoorbeeld om een plotseling optredende beperking waardoor algemeen gebruikelijke zaken eerder dan normaal moeten worden vervangen. Zaken die zijn afgeschreven worden algemeen gebruikelijk geacht en als renovatie aangemerkt. Voorbeelden zijn badkamers (inclusief sanitair en kranen) of keukens.</text:p>
                <text:p text:style-name="al"/>
                <text:p text:style-name="al">Het gaat hier bijvoorbeeld om het vervangen van een bad of een douchebak met hoge instap door een (lage) douchebak of inloopdouche (in de reguliere handel verkrijgbaar en niet speciaal voor gehandicapten bedoeld en financieel gedragen kan worden met een inkomen op minimumniveau). Dit zijn aanpassingen die ook personen zonder beperkingen zouden kunnen doen als zij de badkamer renoveren. Daarbij moet wel gekeken worden naar wat gangbaar is in de maatschappij voor een persoon als cliënt zonder beperkingen (wat behoort tot het gangbare bestedingspatroon van een persoon als cliënt). Het is daarbij niet vreemd dat een badkamer na verloop van tijd wordt gerenoveerd, daarvoor hoeft niet altijd iets kapot of niet meer functioneel te zijn. Dit betekent dat er rekening gehouden wordt met hoe lang de voorziening normaal gesproken mee gaat. Een voorbeeld: als cliënt door zijn beperking geen gebruik meer kan maken van het bad en dit bad heeft de leeftijd om, met of zonder beperking, sowieso voor vervanging in aanmerking te komen dan is vervanging van dit bad door bijvoorbeeld een inloopdouche een algemeen gebruikelijke renovatie. De kosten voor deze vervanging komen dan voor rekening van de cliënt. Bijkomende kosten die niet algemeen gebruikelijk zijn kunnen wel voor vergoeding in aanmerking. Op basis van het Beleid Huurverhoging na Woningverbetering van de Huurcommissie (Juni 2018) hanteren wij de volgende totale afschrijvingstermijn voor een woningverbetering:</text:p>
                <text:p text:style-name="al"/>
                <text:p text:style-name="al">Vervanging sanitair 25 jaar</text:p>
                <text:p text:style-name="al"/>
                <text:p text:style-name="al">Aanleg bad of douchegelegenheid 25 jaar</text:p>
                <text:p text:style-name="al"/>
                <text:p text:style-name="al">Vervanging keukeninstallatie 15 jaar </text:p>
                <text:p text:style-name="al"/>
                <text:p text:style-name="al">Standaardpot vervangen door hangend toilet 15 jaar</text:p>
                <text:p text:style-name="al"/>
                <text:p text:style-name="al">In de situatie waarin op verzoek van het College een persoon die niet is aangewezen op de in de woning aanwezige Wmo-voorzieningen een op basis van de Wmo (voorheen Wvg) aangepaste woning vrijmaakt kan een financiële tegemoetkoming voor verhuiskosten worden verstrekt.</text:p>
                <text:p text:style-name="al"/>
                <text:p text:style-name="al">Met het oog op het normale gebruik van de woning kan het College een voorziening treffen. Het feit dat alleen problemen bij het normale gebruik van de woning worden gecompenseerd, houdt in dat geen rekening wordt gehouden met voorzieningen met een therapeutisch doel (bijvoorbeeld dialyseruimten, therapeutisch baden). Evenmin wordt er rekening gehouden met problemen die een incidenteel karakter hebben, dan wel voorzieningen die puur als noodvoorziening gelden (bijvoorbeeld incidenteel gebruikte en niet-essentiële onderdelen van de woning respectievelijk vluchtvoorzieningen of branddeuren). Ook ten behoeve van het gebruik van hobbyruimtes en studeerkamers wordt geen maatwerkvoorziening getroffen aangezien het daarbij niet gaat om ruimten met een elementaire woonfunctie.</text:p>
                <text:p text:style-name="al"/>
                <text:p text:style-name="al">Uitzondering op het beginsel dat woonvoorzieningen worden verstrekt bij het oplossen van een hulpvraag op het gebied van het normale gebruik van de woning vormt de uitraaskamer. Deze voorziening moet noodzakelijk zijn om een persoon met een aantoonbare gedragsstoornis tot rust te doen komen. De uitraasruimte is dus uitdrukkelijk niet bedoeld om overlast voor huisgenoten te beperken, hoewel dat wel een mogelijk neveneffect kan zijn van verstrekking. Met het oog op de gedragsstoornis met ernstig ontremd gedrag tot gevolg, zal de ruimte in de regel beperkt van omvang zijn. Aanwezige voorzieningen zijn gericht op het doel van de uitraaskamer, het tot rust laten komen. Doorgaans zal de ruimte daarom prikkelarm en veilig moeten zijn, en tevens zijn uitgerust met voorzieningen die toezicht mogelijk maken. Voor zover dat geen technische apparatuur is kan dat onder de voorziening vallen. Op basis van deskundigenadvies (met name een advies van een onafhankelijk psycholoog of orthopedagoog kan van belang zijn) zal op individuele basis worden vastgesteld aan welke eisen de uitraasruimte moet voldoen. Waar mogelijk zullen bestaande ruimten worden aangepast, bijvoorbeeld de slaapkamer van de persoon voor wie de uitraaskamer nodig is.</text:p>
                <text:p text:style-name="al"/>
                <text:p text:style-name="al">De afweging of een cliënt in aanmerking komt voor een hulpmiddel in het kader van wonen of vaste (onroerende) woonvoorziening hangt af van de bouwkundige situatie van de woning en van de ondervonden beperkingen en belemmeringen. Waar mogelijk zal uit het oogpunt van herbruikbaarheid gekozen worden voor de verstrekking van losse woonvoorzieningen. Meestal zal de losse voorziening de goedkoopst adequate voorziening zijn, in plaats van een vaste voorziening. Een voorbeeld: in plaats van een vaste plafondlift als transferhulpmiddel kan ook een losse tillift worden verstrekt.</text:p>
                <text:p text:style-name="al"/>
                <text:p text:style-name="al">Ook zal de afweging in het voordeel van een losse voorziening zijn als de voorziening langdurig noodzakelijk is, maar een losse woonvoorziening efficiënter is bijvoorbeeld in terminale situaties, maar bijvoorbeeld ook in situaties waarin mensen in een slooppand wonen.</text:p>
                <text:p text:style-name="al"/>
                <text:p text:style-name="al">Het College kan een financiële tegemoetkoming voor woningsanering verstrekken als die in geval van COPD noodzakelijk is. COPD staat voor Chronic Obstructive Pulmonary Diseases (chronische obstructieve longaandoeningen). Het is een verzamelnaam voor chronische bronchitis en longemfyseem. Sanering is slechts mogelijk als een duidelijke diagnose is gesteld door de specialist. De noodzaak voor het verstrekken van een vergoeding, wordt mede in relatie tot het levenspatroon en leefregels, de gehele woninginrichting en ventilatiemogelijkheden en -gedrag bepaald. Het college kan hierover advies vragen eventueel met inschakeling van een gespecialiseerde COPD-verpleegkundige. De woningsanering kan het vervangen van vloerbedekking en/of gordijnen in de woon-en slaapkamer betreffen. Verwacht wordt dat de betrokkene zich in het vervolg bij de aanschaf van nieuwe materialen aan het programma van eisen voor de woninginrichting zal houden. Ook mag verwacht worden dat betrokkenen zelf maatregelen treft ter voorkoming van COPD-klachten. In de regel kan de financiële tegemoetkoming worden verstrekt indien:</text:p>
                <text:list text:style-name="id1-3-2-2-2-5-2-77">
                  <text:list-item text:style-override="id1-3-2-2-2-5-2-77-1">
                    <text:number>-</text:number>
                    <text:p text:style-name="al">de cliënt bij de aanschaf niet van tevoren had kunnen weten dat COPD zou ontstaan/ verergeren;</text:p>
                  </text:list-item>
                  <text:list-item text:style-override="id1-3-2-2-2-5-2-77-2">
                    <text:number>-</text:number>
                    <text:p text:style-name="al">vervanging van het artikel medisch gezien op zeer korte termijn noodzakelijk is.</text:p>
                  </text:list-item>
                  <text:list-item text:style-override="id1-3-2-2-2-5-2-77-3">
                    <text:number>-</text:number>
                    <text:p text:style-name="al">geen financiële tegemoetkoming wordt verstrekt indien:het treffen van een voorziening niet tot verbetering van de situatie van de cliënt leidt;</text:p>
                  </text:list-item>
                  <text:list-item text:style-override="id1-3-2-2-2-5-2-77-4">
                    <text:number>-</text:number>
                    <text:p text:style-name="al">Als de cliënt op het moment van aanschaf van het artikel wist dat hij overgevoelig op bepaalde stoffen reageert.</text:p>
                  </text:list-item>
                </text:list>
                <text:p text:style-name="al">Een vergoeding wordt alleen verstrekt in die gevallen dat de betreffende te vervangen stoffering nog niet is afgeschreven. Indien een artikel is afgeschreven (in de regel na 8 jaar) wordt geen financiële tegemoetkoming verleend. Voor de hoogte van de vergoeding wordt als volgt rekening gehouden met de reeds verlopen afschrijvingsperiode:</text:p>
                <text:p text:style-name="al"/>
                <text:p text:style-name="al">100% indien het artikel minder dan twee jaar oud is; </text:p>
                <text:p text:style-name="al"/>
                <text:p text:style-name="al">75% indien het artikel tussen de twee en vier jaar oud is;</text:p>
                <text:p text:style-name="al"/>
                <text:p text:style-name="al">50% indien het artikel tussen de vier en zes jaar oud is;</text:p>
                <text:p text:style-name="al"/>
                <text:p text:style-name="al">25% indien het artikel tussen de zes en acht jaar oud is.</text:p>
                <text:p text:style-name="al"/>
                <text:p text:style-name="al">Indien het artikel acht jaar of ouder is, wordt geen vergoeding verstrekt.</text:p>
                <text:p text:style-name="al"/>
                <text:p text:style-name="al">Ook bij verhuizing wordt geen financiële tegemoetkoming verstrekt omdat bij verhuizing de woning opnieuw moet worden ingericht en dan rekening kan worden gehouden met de ondervonden klachten.</text:p>
                <text:p text:style-name="al"/>
                <text:p text:style-name="al">In artikel 3.1 lid 2 van de Verordening is bepaald dat een cliënt alleen voor een maatwerkvoorziening in aanmerking komt als deze zijn hoofdverblijf heeft in de gemeente Moerdijk. In uitzonderingssituaties is er sprake van twee hoofdverblijven. Daarbij moet worden gedacht aan kinderen met een beperking van gescheiden ouders, die in co-ouderschap door beide ouders worden opgevoed en daadwerkelijk de ene helft van de tijd bij de ene ouder wonen en de andere helft van de tijd bij de andere ouder. Alleen in die situatie kunnen in beide ouderlijke woningen woonvoorzieningen getroffen worden, en niet in situaties waarin sprake is van bezoekregelingen. Als de woningen van de ouders in geval van een bezoekregeling in twee verschillende gemeenten zijn gesitueerd, rust de verantwoordelijkheid om een maatwerkvoorziening te treffen alleen op de gemeente waar de woning van de betreffende ouder is gelegen waar het kind de meeste tijd verblijft.</text:p>
                <text:p text:style-name="al"/>
                <text:p text:style-name="al">Voorzieningen voor de aanpassing van gemeenschappelijke ruimten worden niet verstrekt. De uitzondering hierop is dat gemeenschappelijke ruimten aangepast kunnen worden als zonder deze aanpassingen de woonruimte voor de cliënt ontoegankelijk blijft. Het kan dan gaan om:</text:p>
                <text:list text:style-name="id1-3-2-2-2-5-2-95">
                  <text:list-item text:style-override="id1-3-2-2-2-5-2-95-1">
                    <text:number>-</text:number>
                    <text:p text:style-name="al">het verbreden van gemeenschappelijke toegangsdeuren; </text:p>
                  </text:list-item>
                  <text:list-item text:style-override="id1-3-2-2-2-5-2-95-2">
                    <text:number>-</text:number>
                    <text:p text:style-name="al">het aanbrengen van elektrische deuropeners;</text:p>
                  </text:list-item>
                  <text:list-item text:style-override="id1-3-2-2-2-5-2-95-3">
                    <text:number>-</text:number>
                    <text:p text:style-name="al">het aanbrengen van extra trapleuningen;</text:p>
                  </text:list-item>
                  <text:list-item text:style-override="id1-3-2-2-2-5-2-95-4">
                    <text:number>-</text:number>
                    <text:p text:style-name="al">de aanleg van een hellingbaan van de openbare weg naar de toegang van het woongebouw;</text:p>
                  </text:list-item>
                  <text:list-item text:style-override="id1-3-2-2-2-5-2-95-5">
                    <text:number>-</text:number>
                    <text:p text:style-name="al">een opstelplaats voor een rolstoel bij de toegangsdeur van het woongebouw.</text:p>
                  </text:list-item>
                </text:list>
                <text:p text:style-name="al">Overigens worden geen voorzieningen verstrekt met betrekking tot gemeenschappelijke ruimten van woongebouwen voor ouderen of mensen met beperkingen of voorzieningen die in dergelijke gebouwen, ook in de wooneenheden, bij nieuwbouw of renovatie zonder noemenswaardige meerkosten (hadden) kunnen worden meegenomen. Tevens stimuleert de gemeente aanpasbaar bouwen. Bij projecten waarin woningbouw aan de orde is wordt woonkeur als voorwaarde meegenomen in de onderhandeling met de ontwikkelaar (dit is in de standaard lokatieontwikkelingsovereenkomst opgenomen).</text:p>
              </text:section>
              <text:section text:name="artikel_id1-3-2-2-2-5-3" text:style-name="artikel">
                <text:p text:style-name="artikel_kop_titel"><text:span text:style-name="artikel_kop_label"/> <text:span text:style-name="artikel_kop_nr"/> 2.4.2.Procedure bij een woningaanpassing</text:p>
                <text:p text:style-name="al">De cliënt heeft de keuze de maatwerkvoorziening in natura of als Pgb te ontvangen. Indien gekozen wordt voor een naturavoorziening zal de woningeigenaar de aanpassing realiseren en wordt na ontvangst van de gereedmelding en factuur de kosten rechtstreeks overgemaakt aan de woningeigenaar. Indien wordt gekozen voor een Pgb zullen de kosten na gereedmelding en ontvangst van de nota uitbetaald worden aan de cliënt.</text:p>
                <text:p text:style-name="al"/>
                <text:p text:style-name="al">Bij standaard woningaanpassingen, zoals vastgelegd in bijlage 6 van deze beleidsregels wordt in het geval van een huurwoning van de woningcorporatie de maatwerkvoorziening vastgesteld op basis van de gemaakte vaste prijsafspraken. Controle vindt achteraf, bij wijze van steekproef, plaats.</text:p>
                <text:p text:style-name="al"/>
                <text:p text:style-name="al">Bij een standaard woningaanpassing (zoals benoemd in bijlage 6) in een woning die in eigendom is van de cliënt wordt de maatwerkvoorziening door de gemeente vastgesteld door het opvragen van offertes die worden getoetst aan het programma van eisen en de lijst met vaste prijsafspraken). Controle vindt achteraf, bij wijze van steekproef, plaats.</text:p>
                <text:p text:style-name="al"/>
                <text:p text:style-name="al">
                <text:span text:style-name="nadrukvet">De procedure bij een niet standaard- woningaanpassing is als volgt</text:span>
              </text:p>
                <text:p text:style-name="al">1. Vaststellen programma van eisen</text:p>
                <text:p text:style-name="al">Nadat uit het gesprek duidelijk is geworden dat een maatwerkvoorziening in de vorm van een niet standaard woningaanpassing aan de orde is stelt een gemeentelijke functionaris met ergonomische, sociale en bouwtechnische deskundigheid of een externe adviseur een programma van eisen op voor de goedkoopst adequate woningaanpassing.</text:p>
                <text:p text:style-name="al">Bij een eigen woning vraagt de eigenaar altijd zelf minimaal twee offertes bij een aannemer</text:p>
                <text:p text:style-name="al"> op. Bij een huurwoning ligt het opvragen van minimaal twee offertes, afhankelijk van de situatie, bij de verhuurder, cliënt of gemeente. </text:p>
                <text:p text:style-name="al"/>
                <text:p text:style-name="al">Zo nodig wordt er vanuit de gemeente een 3e offerte opgevraagd.</text:p>
                <text:p text:style-name="al"/>
                <text:p text:style-name="al">2. Het college beoordeelt welke offerte de goedkoopst adequate oplossing biedt. Op basis hiervan wordt de maatwerkvoorziening vastgesteld.</text:p>
                <text:p text:style-name="al"/>
                <text:p text:style-name="al">3. Het college geeft toestemming</text:p>
                <text:p text:style-name="al">Het college geeft vervolgens toestemming voor de woningaanpassing, op voorwaarde dat niet reeds zonder toestemming een begin is gemaakt met de werkzaamheden waarop de maatwerkvoorziening betrekking heeft.</text:p>
                <text:p text:style-name="al"/>
                <text:p text:style-name="al">4. De woningaanpassing wordt uitgevoerd</text:p>
                <text:p text:style-name="al">Op basis van artikel 2.3.7. lid 1 van de Wet is het College dan wel de cliënt bevoegd zonder toestemming van de woningeigenaar de woningaanpassing aan te brengen of te doen aanbrengen. Alvorens de woningaanpassing aan te brengen of te doen aanbrengen stelt het College de eigenaar van de woning in de gelegenheid zich te doen horen.</text:p>
                <text:p text:style-name="al"/>
                <text:p text:style-name="al">5. Het college controleert</text:p>
                <text:p text:style-name="al">Het college verleent slechts een woningaanpassing indien de door haar aangewezen personen toegang is verstrekt tot de woonruimte waar de woningaanpassing wordt verricht. Controle vindt achteraf, bij wijze van steekproef, plaats. De genoemde personen moeten ook inzicht krijgen in bescheiden en tekeningen, welke betrekking hebben op de woningaanpassing en de gelegenheid krijgen de woningaanpassing te controleren.</text:p>
                <text:p text:style-name="al"/>
                <text:p text:style-name="al">6. Uitbetaling aan de cliënt dan wel aan de uitvoerder van de woningaanpassing en gereedmelding</text:p>
                <text:p text:style-name="al">De maatwerkvoorziening wordt uitbetaald aan de cliënt dan wel aan de uitvoerder van de woningaanpassing. Direct na de voltooiing van de werkzaamheden, doch uiterlijk binnen 12 maanden na het afgeven van de beschikking na het verlenen van toestemming voor het aanpassen van de woning, verklaart diegene aan wie de maatwerkvoorziening wordt uitbetaald aan het college dat de bedoelde werkzaamheden zijn voltooid (de gereedmelding). Deze gereedmelding is tevens een verzoek om vaststelling en uitbetaling van de maatwerkvoorziening. Wanneer de cliënt dan wel de uitvoerder van de woningaanpassing de voorfinanciering zelf niet kan bekostigen, dan is bevoorschotting mogelijk. De gereedmelding gaat vergezeld van een verklaring dat bij het treffen van de voorziening is voldaan aan de voorwaarden waaronder de maatwerkvoorziening is verleend. Diegene aan wie de maatwerkvoorziening wordt uitbetaald, moet gedurende een periode van 5 jaar alle rekeningen en betalingsbewijzen met betrekking tot de werkzaamheden ter controle beschikbaar houden</text:p>
                <text:p text:style-name="al"/>
              </text:section>
            </text:section>
            <text:section text:name="paragraaf_id1-3-2-2-2-6" text:style-name="paragraaf">
              <text:p text:style-name="paragraaf_kop"><text:span text:style-name="label"/> <text:span text:style-name="nr">2.5</text:span> Zich verplaatsen in en om de woning</text:p>
              <text:section text:name="artikel_id1-3-2-2-2-6-2" text:style-name="artikel">
                <text:p text:style-name="artikel_kop_titel"><text:span text:style-name="artikel_kop_label"/> <text:span text:style-name="artikel_kop_nr">2.5.1</text:span> Afwegingskader voor zich verplaatsen in en om de woning</text:p>
                <text:p text:style-name="al">Het verplaatsen in en om de woning kan op verschillende wijzen plaatsvinden: met behulp van krukken, met een trippelstoel, een rollator of met een rolstoel. Het merendeel van deze voorzieningen wordt op basis van andere wettelijke regelingen dan de Wmo verstrekt of is de verantwoordelijkheid van de cliënt zelf (bijvoorbeeld krukken of een rollator) </text:p>
                <text:p text:style-name="al"/>
                <text:p text:style-name="al">Artikel 2.1 lid 1 onder g van de verordening geeft aan dat in eerste instantie wordt bezien of een voorliggende voorziening voorziet in een antwoord op de hulpvraag. Pas wanneer dat niet het geval is wordt gekeken naar een maatwerkvoorziening.</text:p>
                <text:p text:style-name="al"/>
                <text:p text:style-name="al">Een rolstoel kan, handbewogen of elektrisch, zowel worden gebruikt als een verplaatsingsmiddel voor binnen als voor buiten. Primair doel van de rolstoel is het zittend verplaatsen, omdat lopend verplaatsen, ook met op grond van andere regelingen te verstrekken voorzieningen als looprekken, rollators, wandelstokken en krukken niet of onvoldoende mogelijk is. Kosten van onderhoud en reparatie van de rolstoel vallen eveneens onder de Wmo. Naast rolstoelen voor verplaatsing zijn er ook rolstoelen, speciaal voor verplaatsing bij sportbeoefening, de zogenaamde sportrolstoelen. Deze vallen onder de sportvoorzieningen, die onderdeel uitmaken van het resultaat 'het ontmoeten van medemensen en het aangaan van sociale verbanden'.</text:p>
                <text:p text:style-name="al"/>
                <text:p text:style-name="al">
                <text:span text:style-name="nadrukcur">Afwegingskader</text:span>
              </text:p>
                <text:p text:style-name="al"/>
                <text:p text:style-name="al">Het gaat om het verplaatsen in en om de woning. Dat betekent dat het gaat om verplaatsingen die direct vanuit de woning worden gedaan. Een voorziening voor verplaatsing in, om en nabij het huis kan in principe verstrekt worden als men een dergelijke voorziening gemiddeld één keer per week voor zittend verplaatsen nodig heeft.</text:p>
                <text:p text:style-name="al"/>
                <text:p text:style-name="al">Is een rolstoel nodig voor niet (semi)-permanent gebruik (minder dan gemiddeld één keer per week) dan kan gebruik gemaakt worden van een rolstoelpool, speciaal hiervoor beschikbare uitleendepots, of van rolstoelen die op de plaats van bestemming beschikbaar zijn, zoals in pretparken, dierentuinen en dergelijke. Een rolstoel voor incidenteel gebruik is doorgaans niet bedoeld voor verplaatsingen in en om het huis maar voor verplaatsingen over langere afstanden elders, tijdens uitstapjes. In en om de woning is dan geen rolstoel nodig om zich te verplaatsen maar kan men zich zelf of met andere loophulpmiddelen verplaatsen.</text:p>
                <text:p text:style-name="al"/>
                <text:p text:style-name="al">Vanaf 1 januari 2020 worden mobiliteitshulpmiddelen (zoals een rolstoel en een scootmobiel) voor alle cliënten in een Wlz-instelling verstrekt vanuit de Wlz en niet meer vanuit de Wmo 2015.Rolstoelen voor algemeen en incidenteel gebruik (door meerdere cliënten) vallen onder de inventaris van de WLZ-instelling. Hulpmiddelen voor mensen met Wlz-zorg thuis worden vanuit de Wmo/Zvw gefinancierd. Dit blijft voorlopig zo.</text:p>
                <text:p text:style-name="al"/>
                <text:p text:style-name="al">Als er noodzaak bestaat voor een rolstoel zal door het College een functioneel programma van eisen worden opgesteld.</text:p>
                <text:p text:style-name="al"/>
                <text:p text:style-name="al">Accessoires voor rolstoelen worden niet vergoed. Accessoires zijn extra's die niet noodzakelijk zijn om de rolstoel een adequate voorziening te laten zijn. Dit in tegenstelling tot aanpassingen.</text:p>
                <text:p text:style-name="al"/>
                <text:p text:style-name="al">Ten aanzien van mantelzorgers zal door het College rekening gehouden worden met hun belangen. Dat kan bijvoorbeeld betekenen als de mantelzorger niet in staat is de rolstoel in alle omstandigheden te duwen dat er aanpassingen aan de rolstoel noodzakelijk zijn.</text:p>
              </text:section>
              <text:section text:name="artikel_id1-3-2-2-2-6-3" text:style-name="artikel">
                <text:p text:style-name="artikel_kop_titel"><text:span text:style-name="artikel_kop_label"/> <text:span text:style-name="artikel_kop_nr">2.5.2</text:span> Afwegingskader voor kinderrolstoelen</text:p>
                <text:p text:style-name="al">In de eerste levensjaren hebben kinderen met een beperking geen behoefte aan een eigen rolstoel. De ouders hebben behoefte aan buggy's en duwwandelwagens.</text:p>
                <text:p text:style-name="al"/>
                <text:p text:style-name="al">
                <text:span text:style-name="nadrukcur">Afwegingskader</text:span>
              </text:p>
                <text:p text:style-name="al">Een reguliere buggy wordt voor kinderen tot 4-5 jaar als een normaal gebruiksartikel beschouwd. Als een standaard buggy niet voldoet kan een aangepaste vanuit de Wmo verstrekt worden. De afweging of een aangepaste buggy of rolstoel de meest passende oplossing is vindt plaats aan de hand van de behoefte en beperkingen van kind en-of ouders. Aangezien kinderen in de groei zijn, zal de verstrekking van een rolstoel van kortere duur zijn dan aan een volwassene. Rolstoelen kunnen meestal meegroeien met kinderen door verstelbare onderdelen.</text:p>
                <text:p text:style-name="al"/>
              </text:section>
            </text:section>
            <text:section text:name="paragraaf_id1-3-2-2-2-7" text:style-name="paragraaf">
              <text:p text:style-name="paragraaf_kop"><text:span text:style-name="label"/> <text:span text:style-name="nr">2.6</text:span> Zich lokaal verplaatsen per vervoermiddel</text:p>
              <text:section text:name="structuurtekst_id1-3-2-2-2-7-2" text:style-name="structuurtekst">
                <text:p text:style-name="al">De Wmo is gericht op het sociaal vervoer, ook wel "vervoer in het kader van het leven van alledag voor lokale verplaatsingen" genoemd. Het gaat in de Wmo in beginsel om verplaatsingen die de gemiddelde burger in zijn/haar eigen woonomgeving maakt, zoals vervoer om boodschappen te doen, vrienden en familie te bezoeken, vervoer naar clubs en sociaal-culturele instellingen.</text:p>
                <text:p text:style-name="al"/>
                <text:p text:style-name="al">Bij lokaal verplaatsen gaat het om verplaatsingen in een straal van 15 tot 20 kilometer rond de woning. Buiten dit gebied kan gebruik worden gemaakt van de mogelijkheden van het bovenregionale vervoer, dat Valys in opdracht van het ministerie van VWS verricht.</text:p>
                <text:p text:style-name="al"/>
                <text:p text:style-name="al">Waar voor het resultaat begeleiding (zie hiervoor paragraaf 2.8) vervoer aan de orde is voor de oplossing van de hulpvraag maakt dat vervoer onderdeel uit van de maatwerkvoorziening begeleiding en valt dit niet onder het resultaat 'zich lokaal verplaatsen per vervoermiddel'.</text:p>
              </text:section>
              <text:section text:name="artikel_id1-3-2-2-2-7-3" text:style-name="artikel">
                <text:p text:style-name="artikel_kop_titel"><text:span text:style-name="artikel_kop_label"/> <text:span text:style-name="artikel_kop_nr">2.6.1</text:span> Afwegingskader voor het zich lokaal verplaatsen per vervoermiddel</text:p>
                <text:list text:style-name="id1-3-2-2-2-7-3-2">
                  <text:list-item text:style-override="id1-3-2-2-2-7-3-2-1">
                    <text:number>»</text:number>
                    <text:p text:style-name="al"> Het College zal in kaart brengen waar de vervoersbehoefte van de cliënt uit bestaat.</text:p>
                  </text:list-item>
                  <text:list-item text:style-override="id1-3-2-2-2-7-3-2-2">
                    <text:number>»</text:number>
                    <text:p text:style-name="al">Cliënten met een WLZ indicatie kunnen een beroep doen op maatwerkvoorzieningen Wmo voor het zich lokaal verplaatsen per vervoermiddel (zoals een scootmobiel of de deeltaxi). </text:p>
                  </text:list-item>
                  <text:list-item text:style-override="id1-3-2-2-2-7-3-2-3">
                    <text:number>»</text:number>
                    <text:p text:style-name="al">De vervoersbewegingen die voor een maatwerkvoorziening in het kader van de Wmo in aanmerking komen hebben betrekking op het lokale vervoer in het kader van het leven van alledag,.</text:p>
                  </text:list-item>
                  <text:list-item text:style-override="id1-3-2-2-2-7-3-2-4">
                    <text:number>»</text:number>
                    <text:p text:style-name="al">Voor ondersteuningsvragen die betrekking hebben op het zich bovenlokaal verplaatsen of om voorzieningen mee te nemen, zoals aanhangers of oprijplaten om een scootmobiel mee te nemen of een meeneembare scootmobiel wordt geen maatwerkvoorziening in het kader van de Wmo verstrekt.</text:p>
                  </text:list-item>
                  <text:list-item text:style-override="id1-3-2-2-2-7-3-2-5">
                    <text:number>»</text:number>
                    <text:p text:style-name="al">Allereerst beoordeelt het College of er eigen mogelijkheden zijn om in de vervoersbehoefte te voorzien zoals een eigen auto. Ook als cliënt zelf nog kan fietsen over grotere afstanden wordt daar rekening mee gehouden. Ook algemeen gebruikelijke oplossingen worden bij de afweging betrokken, denk hierbij aan een fiets met trapondersteuning. (zie ook de lijst met algemeen gebruikelijke voorzieningen in bijlage 1). Hierbij zal worden afgewogen of deze oplossing ook in de specifieke situatie van de cliënt algemeen gebruikelijk is. Mogelijkheden kunnen ook gevonden worden in de sociale omgeving van de cliënt. Zijn buren, in de omgeving wonende bekenden, familie, kinderen of kleinkinderen bereid (een deel van) het vervoer te verzorgen.</text:p>
                  </text:list-item>
                  <text:list-item text:style-override="id1-3-2-2-2-7-3-2-6">
                    <text:number>»</text:number>
                    <text:p text:style-name="al">Vervolgens beoordeelt het College of in het gesprek alle voorliggende en algemene voorzieningen meegenomen zijn. Het openbaar vervoer is een dergelijke voorliggende voorziening. Afgewogen moet worden of cliënt het openbaar vervoer kan bereiken en er gebruik van kan maken. Als men geen 800 meter zelfstandig, al dan niet met hulpmiddelen en in een redelijk tempo, kan afleggen dan wordt men verondersteld het openbaar vervoer niet te kunnen bereiken. Afhankelijk van de woonplek en bestemming kan ook bij een loopafstand van minder dan 800 meter het openbaar vervoer een adequate oplossing zijn. Er ligt hier overigens geen letterlijke relatie met het openbaar vervoer. Het opheffen van een buslijn, waardoor een halte op grote(re) afstand komt te liggen, is geen aanleiding een maatwerkvoorziening voor het lokaal verplaatsen te verstrekken. Voorliggend zijn ook vervoersvoorzieningen die in het kader van WIA of het Besluit bijzondere militaire pensioenen en het Besluit aanvullende arbeidsongeschiktheids- en invaliditeitsvoorzieningen militairen worden verstrekt in verband met werk of opleiding. Werknemers die werkzaam zijn in de sociale werkvoorziening kunnen voor woon-werkverkeer op basis van de CAO -Wsw een beroep doen op hun werkgever. Vervoer in verband met re-integratie en beschut werken valt onder de Participatiewet. Vervoer in verband met het volgen van onderwijs valt evenmin onder de Wmo. Vervoer van en naar het primaire onderwijs (basis onderwijs of speciale school voor basisonderwijs), het voortgezet onderwijs en het (voortgezet) speciaal onderwijs valt, behoudens overgangssituaties en enkele uitzonderingen, onder het leerlingenvervoer. Vervoer naar het beroepsonderwijs moet bij het UWV aangevraagd worden.</text:p>
                  </text:list-item>
                  <text:list-item text:style-override="id1-3-2-2-2-7-3-2-7">
                    <text:number>»</text:number>
                    <text:p text:style-name="al">Een (extra) vervoersbehoefte in verband met vrijwilligerswerk is geen aanleiding voor verstrekking van vervoersvoorzieningen, zo heeft de Centrale Raad van Beroep bepaald. De Centrale Raad gaat er van uit dat vervoerskosten betaald kunnen worden door de organisatie waarvoor het vrijwilligerswerk verricht wordt.</text:p>
                  </text:list-item>
                  <text:list-item text:style-override="id1-3-2-2-2-7-3-2-8">
                    <text:number>»</text:number>
                    <text:p text:style-name="al">Bij algemene voorzieningen kan men denken aan een scootmobielpool. Deze algemene voorzieningen moeten voor de cliënt daadwerkelijk beschikbaar zijn, toegankelijk zijn voor iemand met een inkomen op minimumniveau en adequate compensatie bieden. Ook moet afgewogen worden of cliënt veilig van de voorziening gebruik kan maken. Al dan niet na instructie of tijdelijke ondersteuning zoals een maatje die cliënt wegwijs maakt in het openbaar vervoer.</text:p>
                  </text:list-item>
                </text:list>
                <text:p text:style-name="al">Als al het voorafgaande niet heeft geleid tot een (volledige) oplossing van de hulpvraag zal het college een maatwerkvoorziening verstrekken.</text:p>
                <text:p text:style-name="al">Het College zal dan eerst bezien of een maatwerkvoorziening die collectief georganiseerd is voldoende antwoord op de hulpvraag biedt. De vervoersbehoefte van een cliënt die maximaal 800 meter kan lopen kan ingevuld worden met het collectief vraagafhankelijk vervoer.</text:p>
                <text:list text:style-name="id1-3-2-2-2-7-3-5">
                  <text:list-item text:style-override="id1-3-2-2-2-7-3-5-1">
                    <text:number>»</text:number>
                    <text:p text:style-name="al">Als cliënt deel uitmaakt van een gezinssituatie kunnen de leden van dit gezin (maximaal 7 ook gebruik maken van het collectief vraagafhankelijk vervoer tegen het vrije reizigerstarief (de deeltaxi heeft een capaciteit van maximaal 8 personen per busje). </text:p>
                  </text:list-item>
                  <text:list-item text:style-override="id1-3-2-2-2-7-3-5-2">
                    <text:number>»</text:number>
                    <text:p text:style-name="al">Waar begeleiding in het collectief vervoer nodig is voor cliënten die wonen in een (WLZ-) instelling wordt rekening gehouden met de agogische taak van personeel van de instelling.</text:p>
                  </text:list-item>
                  <text:list-item text:style-override="id1-3-2-2-2-7-3-5-3">
                    <text:number>»</text:number>
                    <text:p text:style-name="al">Met het collectief vervoer en/of met een andere maatwerkvoorziening voor het zich lokaal verplaatsen dient tenminste een afstand van 1500 tot 2000 kilometer per jaar te kunnen worden afgelegd.</text:p>
                  </text:list-item>
                  <text:list-item text:style-override="id1-3-2-2-2-7-3-5-4">
                    <text:number>»</text:number>
                    <text:p text:style-name="al">Als het collectief vervoer niet toereikend is voor verplaatsing in de nabije woon-en leefomgeving kan een vervoersvoorziening verstrekt worden voor de korte afstand.</text:p>
                  </text:list-item>
                  <text:list-item text:style-override="id1-3-2-2-2-7-3-5-5">
                    <text:number>»</text:number>
                    <text:p text:style-name="al">Indien gebruik van het collectief vervoer in de specifieke situatie van de cliënt niet mogelijk is kan het College een individuele Wmo voorziening verstrekken in de vorm van een financiële tegemoetkoming voor deelname aan het maatschappelijk verkeer. Als in deze situatie vervoer in de eigen auto het meest adequaat is dan kan cliënt in aanmerking komen voor aanpassing van de eigen auto. Het kan gaan om medische onmogelijkheden van de cliënt om van het collectief vervoer gebruik te maken (Bijvoorbeeld bij ernstige gedragsproblematiek) maar ook andere specifieke kenmerken van de cliënt in relatie tot het collectief vervoer dient het College in haar overweging mee te nemen.</text:p>
                  </text:list-item>
                </text:list>
                <text:p text:style-name="al">
                <text:span text:style-name="nadrukcur">Autoaanpassing</text:span>
              </text:p>
                <text:p text:style-name="al">Autoaanpassingen zijn erop gericht lokale verplaatsingen mogelijk te maken voor cliënten die daarvoor zijn aangewezen op het gebruik van de eigen auto. Dat wil zeggen dat het primaat van het collectief vervoer bij hen niet kan worden toegepast. In de praktijk zal dat niet vaak voor komen. Het kan in voorkomende gevallen aannemelijk zijn dat een autoaanpassing (of verdere aanpassingen) op zichzelf wel aangewezen kunnen zijn, maar dat het duidelijk is dat de eigen (aangepaste) auto binnen afzienbare termijn niet meer kan worden gebruikt. Deze overweging heeft ook betrekking op het kostenaspect (goedkoopst adequate oplossing).</text:p>
                <text:p text:style-name="al"/>
                <text:p text:style-name="al">In situaties waar het kinderen tot 12 jaar betreft die alleen zittend in een rolstoel vervoerd kunnen worden, wordt bekeken of het gebruik van het collectief vervoer een adequate oplossing is. Indien een kind met een blijvende beperking zittend in een rolstoel moet worden vervoerd en deel moet kunnen nemen aan activiteiten met het gezin wordt het gebruik van het collectief vervoer over het algemeen als niet adequaat beschouwd. Een aanpassing van de eigen auto van de ouders/ verzorgers van cliënt kan dan leiden tot het gewenste resultaat.</text:p>
                <text:p text:style-name="al"/>
                <text:p text:style-name="al">Hierbij wordt uitgegaan van de verantwoordelijkheid van de ouders/ verzorgers om bij de aanschaf van een auto rekening te houden met de situatie dat het kind zittend in een rolstoel vervoerd dient te worden.</text:p>
                <text:p text:style-name="al"/>
                <text:p text:style-name="al">
                <text:span text:style-name="nadrukcur">Uitgangspunten bij de beoordeling autoaanpassing</text:span>
              </text:p>
                <text:p text:style-name="al">Bij het verstrekken van een autoaanpassing worden een aantal uitgangspunten gehanteerd.</text:p>
                <text:list text:style-name="id1-3-2-2-2-7-3-15">
                  <text:list-item text:style-override="id1-3-2-2-2-7-3-15-1">
                    <text:number>•</text:number>
                    <text:p text:style-name="al">Het gebruik van de eigen auto is nodig voor het zich lokaal verplaatsen én het collectief vervoer is geen passende bijdrage.</text:p>
                  </text:list-item>
                  <text:list-item text:style-override="id1-3-2-2-2-7-3-15-2">
                    <text:number>•</text:number>
                    <text:p text:style-name="al">de cliënt is eigenaar en bestuurder van de auto. Onder de eigenaar van de auto kan ook de wettelijk vertegenwoordiger van het kind worden verstaan waar de autoaanpassing voor bestemd is.</text:p>
                  </text:list-item>
                  <text:list-item text:style-override="id1-3-2-2-2-7-3-15-3">
                    <text:number>•</text:number>
                    <text:p text:style-name="al">Het college hanteert het uitgangspunt dat de auto waar de autoaanpassing voor bestemd is niet ouder is dan 5 jaar.</text:p>
                  </text:list-item>
                  <text:list-item text:style-override="id1-3-2-2-2-7-3-15-4">
                    <text:number>•</text:number>
                    <text:p text:style-name="al">alleen specifiek voor mensen met een beperking bedoelde aanpassingen komen voor de tegemoetkoming in aanmerking (dus bijv. geen stuurbekrachtiging of cruise control).</text:p>
                  </text:list-item>
                  <text:list-item text:style-override="id1-3-2-2-2-7-3-15-5">
                    <text:number>•</text:number>
                    <text:p text:style-name="al">Een aanpassing van de eigen auto is slechts eenmaal in de vijf jaren mogelijk.</text:p>
                  </text:list-item>
                  <text:list-item text:style-override="id1-3-2-2-2-7-3-15-6">
                    <text:number>•</text:number>
                    <text:p text:style-name="al">De goedkoopst adequate aanpassing wordt verstrekt. Dit zijn de kosten van aanpassing voor de goedkoopst adequate auto voor client. Bij kinderen onder de 12 jaar wordt alleen rekening gehouden dat gezinsleden meerijden. </text:p>
                  </text:list-item>
                </text:list>
                <text:p text:style-name="al">
                <text:span text:style-name="nadrukcur">Keuze aanpassing aan auto in relatie tot collectief vervoer</text:span>
              </text:p>
                <text:p text:style-name="al">Ondanks het feit dat collectief vervoer een antwoord op de hulpvraag biedt kan de voorkeur van cliënt uitgaan naar het gebruik van de eigen auto met noodzakelijke aanpassingen.</text:p>
                <text:p text:style-name="al">Alleen in deze situatie kan client een keuze maken tussen collectief vervoer of een tegemoetkoming voor een aanpassing van de eigen auto. Hiervoor gelden onderstaande voorwaarden:</text:p>
                <text:list text:style-name="id1-3-2-2-2-7-3-19">
                  <text:list-item text:style-override="id1-3-2-2-2-7-3-19-1">
                    <text:number>•</text:number>
                    <text:p text:style-name="al">de tegemoetkoming bedraagt maximaal € 4.538,--</text:p>
                  </text:list-item>
                  <text:list-item text:style-override="id1-3-2-2-2-7-3-19-2">
                    <text:number>•</text:number>
                    <text:p text:style-name="al">er kan geen beroep worden gedaan op een tegemoetkoming voor het gebruik van de eigen auto. </text:p>
                  </text:list-item>
                  <text:list-item text:style-override="id1-3-2-2-2-7-3-19-3">
                    <text:number>•</text:number>
                    <text:p text:style-name="al">cliënt kan zolang hij deze auto gebruikt niet deelnemen aan het collectief vervoer en moet hij, indien hij daar reeds over beschikt, zijn pasje voor de deeltaxi inleveren.</text:p>
                  </text:list-item>
                  <text:list-item text:style-override="id1-3-2-2-2-7-3-19-4">
                    <text:number>•</text:number>
                    <text:p text:style-name="al">alleen specifiek voor mensen met een beperking bedoelde aanpassingen komen voor de tegemoetkoming in aanmerking (dus geen stuurbekrachtiging of cruise control).</text:p>
                  </text:list-item>
                  <text:list-item text:style-override="id1-3-2-2-2-7-3-19-5">
                    <text:number>•</text:number>
                    <text:p text:style-name="al">De aanpassingen zijn voor het lokaal verplaatsen, niet voor vervoer naar bijvoorbeeld werk of opleiding. Hiervoor gelden andere regelingen.</text:p>
                  </text:list-item>
                  <text:list-item text:style-override="id1-3-2-2-2-7-3-19-6">
                    <text:number>•</text:number>
                    <text:p text:style-name="al">De auto is niet ouder dan 5 jaar.</text:p>
                  </text:list-item>
                </text:list>
                <text:p text:style-name="al">Cliënten met een scootmobiel kunnen gebruik maken van collectief vervoer.</text:p>
                <text:p text:style-name="al"/>
                <text:p text:style-name="al">Maatwerkvoorzieningen voor het lokaal verplaatsen kunnen door het College verstrekt worden in natura, in de vorm van een persoonsgebonden budget of als financiële tegemoetkoming. In het Besluit maatschappelijke ondersteuning Moerdijk zijn de hoogten van de financiële tegemoetkomingen voor deelname aan het maatschappelijk verkeer opgenomen.</text:p>
                <text:p text:style-name="al"/>
              </text:section>
            </text:section>
            <text:section text:name="paragraaf_id1-3-2-2-2-8" text:style-name="paragraaf">
              <text:p text:style-name="paragraaf_kop"><text:span text:style-name="label"/> <text:span text:style-name="nr">2.7</text:span> Het ontmoeten van medemensen en het aangaan van sociale verbanden</text:p>
              <text:section text:name="artikel_id1-3-2-2-2-8-2" text:style-name="artikel">
                <text:p text:style-name="artikel_kop_titel"><text:span text:style-name="artikel_kop_label"/> <text:span text:style-name="artikel_kop_nr">2.7.1.</text:span> Afwegingskader voor het ontmoeten van medemensen en het aangaan van sociale verbanden</text:p>
                <text:p text:style-name="al">Het ontmoeten van medemensen en het aangaan van sociale verbanden is een resultaat dat door een diversiteit aan maatwerkvoorzieningen bereikt kan worden. Ook andere in deze beleidsregels genoemde maatwerkvoorzieningen (zoals begeleiding, zie hiervoor paragraaf 2.8) dragen bij aan het ontmoeten van medemensen en het aangaan van sociale verbanden. </text:p>
                <text:p text:style-name="al"/>
                <text:p text:style-name="al">
                <text:span text:style-name="nadrukcur">Afwegingskader</text:span>
              </text:p>
                <text:p text:style-name="al">Allereerst beoordeelt het College of er eigen mogelijkheden zijn die benut kunnen worden. Welke ondersteuningsvraag bestaat er ten aanzien van het ontmoeten van medemensen, hoe ziet het sociale leven van de cliënt er uit en welke invulling kan door cliënt zelf aan zijn ondersteuningsvraag worden gegeven. Komt cliënt in een sociaal isolement als er geen invulling wordt gegeven aan de ondersteuningsvraag. Kan een maatje (informele zorg) invulling geven aan de ondersteuningsvraag?</text:p>
                <text:p text:style-name="al"/>
                <text:p text:style-name="al">Vervolgens wordt beoordeeld of compensatie plaats kan vinden met algemene voorzieningen die in de gemeente Moerdijk aanwezig zijn denk aan activiteiten die georganiseerd worden voor senioren, activiteiten georganiseerd door kerkgemeenschappen, het verenigingsleven, clubs en cursussen.</text:p>
                <text:p text:style-name="al"/>
                <text:p text:style-name="al">Mogelijk is er bij cliënt ook een vervoersbehoefte om maatschappelijk te kunnen participeren. Daarvoor zal het resultaat 'zich lokaal verplaatsen per vervoermiddel' over het algemeen voldoende oplossing kunnen bieden.</text:p>
              </text:section>
              <text:section text:name="artikel_id1-3-2-2-2-8-3" text:style-name="artikel">
                <text:p text:style-name="artikel_kop_titel"><text:span text:style-name="artikel_kop_label"/> <text:span text:style-name="artikel_kop_nr">2.7.2.</text:span> Afwegingskader tegemoetkoming meerkosten sportvoorziening</text:p>
                <text:p text:style-name="al">Door regelmatig te sporten kan een cliënt medemensen ontmoeten en sociale verbanden aangaan. Voor sporten die slechts incidenteel worden beoefend zoals skiën en snowboarden tijdens vakanties, is geen sportvoorziening mogelijk.</text:p>
                <text:p text:style-name="al"/>
                <text:p text:style-name="al">Door beperkingen kan het nodig zijn hiervoor gebruik te maken van een aangepaste sportvoorziening.</text:p>
                <text:p text:style-name="al"/>
                <text:p text:style-name="al">Topsport valt hier niet onder. Topsport zal, net als bij mensen zonder beperkingen, vaak hoge uitgaven eisen voor sporthulpmiddelen. Topsport zal vaak een beroep op sponsoring noodzakelijk maken.</text:p>
                <text:p text:style-name="al"/>
                <text:p text:style-name="al">Het College beoordeeld eerst of er eigen mogelijkheden zijn die benut kunnen worden. Zijn er bijvoorbeeld fondsen waar gebruik van gemaakt kan worden? Vervolgens kijkt het College of voorliggende of algemene voorzieningen een oplossing bieden. Bij veel sportverenigingen voor mensen met een beperking zijn mogelijkheden om sportvoorzieningen (zoals een sportrolstoel) te lenen en om uit te proberen of een bepaalde sport ook bij iemand past.</text:p>
                <text:p text:style-name="al"/>
                <text:p text:style-name="al">Als voorgaande beoordeling niet heeft geleid tot een (volledige) oplossing van de hulpvraag zal het College een maatwerkvoorziening toekennen in concreto een tegemoetkoming meerkosten voor de aanschaf van een sportvoorziening.</text:p>
                <text:p text:style-name="al"/>
              </text:section>
            </text:section>
            <text:section text:name="paragraaf_id1-3-2-2-2-9" text:style-name="paragraaf">
              <text:p text:style-name="paragraaf_kop"><text:span text:style-name="label"/> <text:span text:style-name="nr">2.8</text:span> Begeleiding: ontwikkeling, stabilisatie, verminderde zelfredzaamheid en logeerzorg </text:p>
              <text:section text:name="structuurtekst_id1-3-2-2-2-9-2" text:style-name="structuurtekst">
                <text:p text:style-name="al">Met ingang van de Wmo 2015 is de gemeente ook verantwoordelijk voor ondersteuning in de vorm van begeleiding. Door begeleiding wordt ondersteuning geboden gericht op de cliënt, zodat deze zelfredzaam blijft of wordt, zelfstandig kan blijven wonen, zijn week op orde heeft en kan deelnemen aan de maatschappij. Dit zijn activiteiten die gericht zijn op het structureren van de dag, het oefenen met vaardigheden die de zelfredzaamheid bevorderen, toezicht op of aansturing bij activiteiten op het gebied van praktische vaardigheden, ondersteuning bij het organiseren van het dagelijks leven en het uitvoeren van algemeen dagelijkse levensverrichtingen. Anderzijds kan ondersteuning er ook op gericht zijn om het netwerk rondom de cliënt in staat te stellen om hun mantelzorgtaken (langer) vol te houden. Een combinatie van beide vormen van ondersteuning is mogelijk. Dit geeft aan dat de verantwoordelijkheid voor begeleiding een tweeledige is. </text:p>
                <text:p text:style-name="al"/>
                <text:p text:style-name="al">Tot slot heeft de gemeente op grond van de Wmo 2015 een verantwoordelijkheid voor beschermd wonen en opvang. Omdat dit georganiseerd is in een Gemeenschappelijke Regeling waarin centrumgemeente Breda concreet de uitvoering doet wordt beschermd wonen en opvang in deze beleidsregels niet verder uitgewerkt. Voor het bieden van beschermd wonen kan aanleiding bestaan indien iemand er vanwege psychische problematiek niet in slaagt om zelfstandig te wonen zonder de directe nabijheid van 24 uur per dag toezicht of ondersteuning. 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Breda is verantwoordelijk voor de uitvoering van een samenhangend aanbod van maatschappelijke opvang en heeft dit ondergebracht in Centraal Onthaal.</text:p>
              </text:section>
              <text:section text:name="artikel_id1-3-2-2-2-9-3" text:style-name="artikel">
                <text:p text:style-name="artikel_kop_titel"><text:span text:style-name="artikel_kop_label"/> <text:span text:style-name="artikel_kop_nr">2.8.1.</text:span> Afwegingskader </text:p>
                <text:p text:style-name="al">Het gaat om activiteiten gericht op het bevorderen of behoud van de zelfredzaamheid en/of maatschappelijke participatie. Gedacht kan worden aan het kunnen doen van de administratie, het plannen van de week, regelzaken- en geldzaken, het uitvoeren van algemeen dagelijkse levensverrichtingen, het hebben van een zinvolle invulling van de dag en ondersteuning bij het oplossen van problemen. Ook het ontlasten van de mantelzorger en/of gezinsleden maakt hier onderdeel van uit. Het gaat om activiteiten gericht op het bevorderen van de inzet van mantelzorg en / of het continueren van de inzet van de mantelzorg (voorkomen van overbelasting bij de mantelzorger). Gedacht kan worden aan logeervoorzieningen of vormen van dagbesteding etc.</text:p>
                <text:p text:style-name="al"/>
                <text:p text:style-name="al">Sinds 1 januari 2015 kunnen cliënten aanspraak maken op persoonlijke verzorging op grond van de Wmo 2015 wanneer de behoefte aan persoonlijke verzorging in het verlengde ligt van de behoefte aan begeleiding. Deze verzorging houdt dan geen verband met de behoefte aan geneeskundige zorg of een hoog risico daarop. Persoonlijke verzorging op grond van de Wmo 2015 kan dan bestaan uit hulp bij de algemene dagelijkse levensverrichtingen (ADL), waaronder in en uit bed komen, aan- en uitkleden, bewegen, lopen, gaan zitten en weer opstaan, lichamelijke hygiëne, toiletbezoek, eten/drinken, medicijnen innemen, ontspanning en sociaal contact.</text:p>
                <text:p text:style-name="al"/>
                <text:p text:style-name="al">
                <text:span text:style-name="nadrukondlijn">Hanteren van cliëntperspectieven</text:span>
              </text:p>
                <text:p text:style-name="al">Het perspectief van de inwoner is van invloed op wat een inwoner zelf kan, wat binnen zijn sociale netwerk kan of wat met voorliggende / algemene voorzieningen opgelost kan worden. Bij begeleiding onderscheiden we drie clientperspectieven </text:p>
                <text:p text:style-name="al"/>
                <text:p text:style-name="al">
                <text:span text:style-name="nadrukvet">Ontwikkelen</text:span>: Met de client kan worden toegewerkt naar een verbetering in zijn of haar zelfredzaamheid en maatschappelijke participatie waardoor geen of minder begeleiding vanuit de Wmo noodzakelijk is. Dit perspectief is gericht op afschalen en/ of uitstroom.</text:p>
                <text:p text:style-name="al"/>
                <text:p text:style-name="al">
                <text:span text:style-name="nadrukvet">Stabiliseren</text:span>: Er is sprake van een langdurige behoefte aan begeleiding vanuit de Wmo, omdat de clientsituatie zich op moment van indicatiestelling er niet toe leent zich op alle leefgebieden verder te ontwikkelen om zelfredzamer te worden en / of de maatschappelijke participatie te vergroten. Voor een deel van de cliënten is het perspectief stabilisatie tijdelijk, zij stromen uit of stromen door naar ontwikkeling als hun situatie is gestabiliseerd. Voor een ander deel van de cliënten is op één of enkele leefgebieden wel ontwikkeling mogelijk hetgeen op termijn kan leiden tot afschaling of uitstroom. Mogelijk regieverlies kan door het sociaal netwerk dan wel de aanbieder worden opgevangen.</text:p>
                <text:p text:style-name="al"/>
                <text:p text:style-name="al">
                <text:span text:style-name="nadrukvet">Ondersteunen bij achteruitgang</text:span>: Door een progressieve ziekte is de client in de situatie gekomen dat zijn zelfredzaamheid en participatie zodanig structureel achteruit zijn gegaan dat sprake is van regieverlies wat zodanig is dat dit uiteindelijk niet meer door het sociaal netwerk dan wel de aanbieder opgevangen kan worden en overgang naar de WLZ noodzakelijk is. De ondersteuning is erop gericht om de client en diens netwerk met deze onomkeerbare achteruitgang om te laten gaan en deze draaglijk te maken.</text:p>
                <text:p text:style-name="al"/>
                <text:p text:style-name="al">
                <text:span text:style-name="nadrukondlijn">Alleen maatwerkvoorziening als er geen andere oplossingen zijn</text:span>
              </text:p>
                <text:p text:style-name="al">Allereerst beoordeelt het College of er eigen mogelijkheden zijn. Hierbij is niet de diagnose leidend (van welk ziektebeeld / welke grondslag is sprake) maar zijn de mogelijkheden en beperkingen van de cliënt en zijn sociale netwerk leidend. Het is wel zaak om daarbij in kaart te brengen van welke aandoening of beperking sprake is en wat de effecten daarvan zijn op de zelfredzaamheid en maatschappelijke participatie van de cliënt. Bij het in kaart brengen van de eigen mogelijkheden kan gedacht worden aan handige hulpmiddelen waardoor de hulpvrager een (deel van de) activiteiten weer zelf kan doen zoals een boodschappen-app voor mensen met een verstandelijke beperking, een pictogrammen bord of speciale multomap waarmee de administratie overzichtelijk opgeborgen kan worden. Ter ondersteuning van de mantelzorger kan hierbij gedacht worden aan beeldspraakverbindingen, een alarmeringssysteem of scholing van mantelzorgers waardoor de draagkracht wordt vergroot.</text:p>
                <text:p text:style-name="al"/>
                <text:p text:style-name="al">
                <text:span text:style-name="nadrukondlijn">Gebruikelijke hulp</text:span>
              </text:p>
                <text:p text:style-name="al">Het College beziet of er sprake is van gebruikelijke hulp. Gebruikelijke hulp is hulp die verwacht wordt van huisgenoten en die normaal wordt geacht in een relatie is tussen huisgenoten en/of niet structureel meer is dan wanneer de huisgenoot geen beperking zou hebben (zoals bezoek familie/ vrienden, bezoek (huis)arts, het doen van de administratie). Hierbij wordt een onderscheid gemaakt tussen kortdurende en langdurige situaties:</text:p>
                <text:p text:style-name="al"/>
                <text:p text:style-name="al">Alle begeleiding van de cliënt door de partner, ouder, volwassen kind en /of elke andere volwassen huisgenoot is gebruikelijke hulp als er sprake is van een kortdurende situatie, met uitzicht op een dusdanig herstel van het (gezondheids)probleem en de daarmee samenhangende zelfredzaamheid van de cliënt, dat deze daar niet meer is aangewezen op Wmo-ondersteuning. Hierbij gaat het over het algemeen over een periode van maximaal drie maanden.</text:p>
                <text:p text:style-name="al"/>
                <text:p text:style-name="al">Langdurig: als het gaat om een chronische situatie dan is de begeleiden van een cliënt gebruikelijke hulp wanneer die begeleiding naar algemeen aanvaarde maatstaven voor partner, ouder, inwonend kind en /of andere huisgenoot in de persoonlijke levenssfeer onderling aan elkaar moet worden geboden, te denken valt aan het bezoeken van familie/ vrienden, (huis)arts of zaken die bij een gezamenlijk huishouden horen zoals het doen van de administratie.</text:p>
                <text:p text:style-name="al"/>
                <text:p text:style-name="al">Alleen wanneer sprake is van een langdurige situatie waarbij de tijdsinvestering in activiteiten in relatie tot een situatie waarin geen sprake is van een beperking substantieel wordt overschreden is er sprake van bovengebruikelijke hulp. In bijlage 4 is opgenomen op welke wijze afgewogen wordt of er sprake is van overbelasting.</text:p>
                <text:p text:style-name="al"/>
                <text:p text:style-name="al">De draaglast- draagkracht van de betrokken mantelzorgers zal, waar van toepassing, in het onderzoek in beeld worden gebracht.</text:p>
                <text:p text:style-name="al"/>
                <text:p text:style-name="al">Het College beziet of personen uit het sociale netwerk een oplossing kunnen zijn voor de hulpvraag. Kunnen zij bijvoorbeeld samen de administratie doen, door regelmatig een oogje in het zeil te houden structuur in de week aanbrengen, kunnen zij door het samen activiteiten ondernemen zorgen voor een zinvolle invulling van (een deel van) de dag? Kan het sociaal netwerk bijvoorbeeld een deel van de activiteiten van de mantelzorger overnemen, zodat er een gedeelde verantwoordelijkheid wordt ervaren. Kunnen vrienden, buren of familie oogje in het zeil te houden of kunnen zij door het samen met de cliënt activiteiten te ondernemen ervoor zorgen dat de mantelzorger even op adem kan komen of zijn eigen activiteiten kan ondernemen?</text:p>
                <text:p text:style-name="al"/>
                <text:p text:style-name="al">
                <text:span text:style-name="nadrukondlijn">Voorliggende voorzieningen - algemene voorziening - algemeen gebruikelijke voorziening</text:span>
              </text:p>
                <text:p text:style-name="al">Vervolgens beoordeelt het College of in het gesprek alle voorliggende voorzieningen zijn meegenomen. Alvorens een maatwerkvoorziening op grond van de Wmo te verstrekken is het van belang om na te gaan wat de mogelijkheden van behandeling zijn. Soms kunnen een maatwerkvoorziening Wmo (begeleiding) en behandeling gelijktijdig worden ingezet. De maatwerkvoorziening Wmo neemt de taak dan tijdelijk over totdat de taak in de behandeling is aangeleerd. Ook de mogelijkheden van wettelijk voorliggende voorzieningen worden in kaart gebracht zoals opvoedingsondersteuning voor de ouders vanuit de Jeugdwet, persoonlijke verzorging of mantelzorgondersteuning vanuit de Zorgverzekeringswet, arbeidsvoorzieningen op grond van de ziektewet, WIA, Wajong, Participatiewet. Als aangepast werk of speciaal onderwijs op grond van genoemde regelingen niet mogelijk is dan kan een maatwerkvoorziening Wmo worden overwogen.</text:p>
                <text:p text:style-name="al"/>
                <text:p text:style-name="al">De hulpvraag van een cliënt kan, door de zwaarte van de beperking, zo omvangrijk zijn dat een indicatie voor de Wet Langdurige Zorg aan de orde is. Het gaat hier om cliënten die 24-uur intensieve zorg en toezicht dichtbij nodig hebben. Het gaat dan bijvoorbeeld om ouderen met ernstige dementie, om mensen met een ernstige verstandelijke, lichamelijke of zintuiglijke beperking en om mensen met een ernstige psychische stoornis. In de memorie van toelichting op de wet is opgenomen dat indien cliënten een beroep kunnen doen op de WLZ, geen beroep kunnen doen op ondersteuning op grond van de Wmo. Mantelzorgers van cliënten met een toelating tot de WLZ kunnen geen gebruik maken van maatwerkvoorzieningen Wmo voor respijtzorg. Voor algemene mantelzorgondersteuning (zoals advies, voorlichting etc.) kan wel een beroep op de Wmo gedaan worden.</text:p>
                <text:p text:style-name="al"/>
                <text:p text:style-name="al">Het College beoordeelt of algemene en/of algemeen gebruikelijke voorzieningen zijn meegenomen en beoordeelt of deze passend zijn in de individuele situatie van de cliënt. Deze voorzieningen moeten voor de cliënt daadwerkelijk beschikbaar zijn, financieel gedragen kunnen worden met een inkomen op minimumniveau en adequate compensatie bieden. Bieden welzijnsactiviteiten een oplossing? Bijvoorbeeld een Pluspunt of Inloopvoorziening (waar ontmoeting en activiteiten plaatsvinden), een administratie-maatjes project, vrijwillige thuiszorg, mantelzorgondersteuning door de welzijnsinstelling een cursus waardoor de cliënt zijn sociale netwerk uitbreidt, de inzet van vrijwilligers of een soos voor mensen met een verstandelijke beperking. etc.</text:p>
                <text:p text:style-name="al"/>
                <text:p text:style-name="al">
                <text:span text:style-name="nadrukondlijn">Maatwerkvoorziening</text:span>
              </text:p>
                <text:p text:style-name="al">Als de hiervoor beschreven afweging niet geleid heeft tot een (volledige) oplossing van de hulpvraag zal het College een maatwerkvoorziening verstrekken op basis van het van toepassing zijnde clientperspectief en de benodigde intensiteit (waakvlam,laag, midden, hoog). We onderscheiden de volgende maatwerkvoorzieningen begeleiding: </text:p>
                <text:list text:style-name="id1-3-2-2-2-9-3-40">
                  <text:list-item text:style-override="id1-3-2-2-2-9-3-40-1">
                    <text:number>•</text:number>
                    <text:p text:style-name="al">Waakvlam ontwikkeling</text:p>
                  </text:list-item>
                  <text:list-item text:style-override="id1-3-2-2-2-9-3-40-2">
                    <text:number>•</text:number>
                    <text:p text:style-name="al">Begeleiding ontwikkeling</text:p>
                  </text:list-item>
                  <text:list-item text:style-override="id1-3-2-2-2-9-3-40-3">
                    <text:number>•</text:number>
                    <text:p text:style-name="al">Dagbesteding ontwikkeling</text:p>
                  </text:list-item>
                  <text:list-item text:style-override="id1-3-2-2-2-9-3-40-4">
                    <text:number>•</text:number>
                    <text:p text:style-name="al">Waakvlam stabilisatie</text:p>
                  </text:list-item>
                  <text:list-item text:style-override="id1-3-2-2-2-9-3-40-5">
                    <text:number>•</text:number>
                    <text:p text:style-name="al">Begeleiding stabilisatie laag</text:p>
                  </text:list-item>
                  <text:list-item text:style-override="id1-3-2-2-2-9-3-40-6">
                    <text:number>•</text:number>
                    <text:p text:style-name="al">Begeleiding stabilisatie midden</text:p>
                  </text:list-item>
                  <text:list-item text:style-override="id1-3-2-2-2-9-3-40-7">
                    <text:number>•</text:number>
                    <text:p text:style-name="al">Begeleiding stabilisatie hoog</text:p>
                  </text:list-item>
                  <text:list-item text:style-override="id1-3-2-2-2-9-3-40-8">
                    <text:number>•</text:number>
                    <text:p text:style-name="al">Daginvulling stabilisatie</text:p>
                  </text:list-item>
                  <text:list-item text:style-override="id1-3-2-2-2-9-3-40-9">
                    <text:number>•</text:number>
                    <text:p text:style-name="al">Arbeidsmatige dagbesteding</text:p>
                  </text:list-item>
                  <text:list-item text:style-override="id1-3-2-2-2-9-3-40-10">
                    <text:number>•</text:number>
                    <text:p text:style-name="al">Begeleiding verminderde zelfredzaamheid</text:p>
                  </text:list-item>
                  <text:list-item text:style-override="id1-3-2-2-2-9-3-40-11">
                    <text:number>•</text:number>
                    <text:p text:style-name="al">Daginvulling verminderde zelfredzaamheid</text:p>
                  </text:list-item>
                  <text:list-item text:style-override="id1-3-2-2-2-9-3-40-12">
                    <text:number>•</text:number>
                    <text:p text:style-name="al">Logeerzorg</text:p>
                  </text:list-item>
                </text:list>
                <text:p text:style-name="al">Een combinatie van individuele begeleiding, begeleiding in een groep en logeeropvang kan voorkomen. In bijlage 7 worden alle vormen van de maatwerkvoorziening Wmo begeleiding verder toegelicht. Indien een cliënt niet zelf kan voorzien in het vervoer naar daginvulling stabilisatie, daginvulling bij verminderde zelfredzaamheid of arbeidsmatige dagbesteding, kan hiervoor een indicatie worden afgegeven per etmaal/ etmalen per week per kilometercategorie. Hierbij wordt een onderscheid gemaakt tussen gewoon- en rolstoelvervoer. Bij dagbesteding ontwikkeling reist de client in principe zelfstandig. Er kan tijdelijk vervoer worden ingezet met als doel toewerken naar zelfstandig reizen naar de dagbesteding. </text:p>
                <text:p text:style-name="al"/>
                <text:p text:style-name="al">De ondersteuning kan door het College worden toegekend in natura of in de vorm van een persoonsgebonden budget. In de verordening zijn de uitgangspunten voor het PGB vastgelegd.</text:p>
                <text:p text:style-name="al"/>
                <text:p text:style-name="al">Bij het vormgeven van de maatwerkvoorziening wordt het uitgangspunt gehanteerd dat de ondersteuning zo dichtbij mogelijk bij de cliënt (thuis, school, kern of wijk} georganiseerd is.</text:p>
                <text:p text:style-name="al"/>
                <text:p text:style-name="al">
                <text:span text:style-name="nadrukvet">
                  <text:span text:style-name="nadrukondlijn">Pgb voor begeleiding, dagbesteding en logeerzorg</text:span>
                </text:span>
              </text:p>
                <text:p text:style-name="al">Bij het pgb voor begeleiding gaat het om de inhuur van menskracht. Hierdoor is het onder andere belangrijk dat de cliënt goed weet wat zijn rechten en plichten zijn en dat hij een pgb plan aanlevert dat inzicht geeft in de ondersteuningsvraag van de cliënt en de te bereiken doelen en resultaten, frequentie van ondersteuning en waarin de uit te voeren activiteiten zijn benoemd. Waar de term pgb houder wordt gebruikt wordt bedoeld de pgb houder of zijn vertegenwoordiger. </text:p>
                <text:p text:style-name="al"/>
                <text:p text:style-name="al">De uitgangspunten voor het Pgb voor begeleiding zijn:</text:p>
                <text:list text:style-name="id1-3-2-2-2-9-3-51">
                  <text:list-item text:style-override="id1-3-2-2-2-9-3-51-1">
                    <text:number>•</text:number>
                    <text:p text:style-name="al">Er wordt bij het Pgb voor begeleiding gekozen voor een resultaatgerichte werkwijze. </text:p>
                  </text:list-item>
                  <text:list-item text:style-override="id1-3-2-2-2-9-3-51-2">
                    <text:number>•</text:number>
                    <text:p text:style-name="al">We maken voor het pgb begeleiding onderscheid in de situatie van de cliënt:</text:p>
                    <text:list text:style-name="id1-3-2-2-2-9-3-51-2-3">
                      <text:list-item text:style-override="id1-3-2-2-2-9-3-51-2-3-1">
                        <text:number>-</text:number>
                        <text:p text:style-name="al">Stimuleren, er wordt voor relatief korte termijn een pgb verstrekt</text:p>
                      </text:list-item>
                      <text:list-item text:style-override="id1-3-2-2-2-9-3-51-2-3-2">
                        <text:number>-</text:number>
                        <text:p text:style-name="al">Behouden / stabilisatie, er wordt voor middellange/ lange termijn een pgb verstrekt </text:p>
                      </text:list-item>
                      <text:list-item text:style-override="id1-3-2-2-2-9-3-51-2-3-3">
                        <text:number>-</text:number>
                        <text:p text:style-name="al">Ondersteunen bij verminderde zelfredzaamheid, er worden langdurige afspraken gemaakt over de ondersteuning die met het pgb wordt gerealiseerd</text:p>
                      </text:list-item>
                    </text:list>
                  </text:list-item>
                  <text:list-item text:style-override="id1-3-2-2-2-9-3-51-3">
                    <text:number>•</text:number>
                    <text:p text:style-name="al">De cliënt staat centraal in de uitvoering van de ondersteuning, ongeacht of deze wordt geboden door het sociaal netwerk of een zorgaanbieder.</text:p>
                  </text:list-item>
                  <text:list-item text:style-override="id1-3-2-2-2-9-3-51-4">
                    <text:number>•</text:number>
                    <text:p text:style-name="al">Een combinatie van het pgb voor niet professionals en een pgb voor professionals is mogelijk tegen maximaal het resultaatstarief voor begeleiding zorg in natura. Er kan geen sprake zijn van dubbele financiering. </text:p>
                  </text:list-item>
                </text:list>
                <text:p text:style-name="al">
                <text:span text:style-name="nadrukondlijn">Pgb vaardigheid</text:span>
              </text:p>
                <text:p text:style-name="al">Een cliënt of zijn vertegenwoordiger die pgb vaardig is, is aantoonbaar in staat om het pgb te beheren en hij beseft welke rechten en plichten (zoals werkgeversrol) hierbij horen. De zorgaanbieder mag dit beheer niet op zich nemen. </text:p>
                <text:p text:style-name="al"/>
                <text:p text:style-name="al">Onder pgb vaardigheid verstaan we: </text:p>
                <text:list text:style-name="id1-3-2-2-2-9-3-56">
                  <text:list-item text:style-override="id1-3-2-2-2-9-3-56-1">
                    <text:number>-</text:number>
                    <text:p text:style-name="al">De pgb houder is in staat de eigen situatie te overzien, afspraken te maken met aanbieders en te sturen op activiteiten en frequentie.</text:p>
                  </text:list-item>
                  <text:list-item text:style-override="id1-3-2-2-2-9-3-56-2">
                    <text:number>-</text:number>
                    <text:p text:style-name="al">De pgb houder is op de hoogte van rechten en plichten van een pgb (evt werkgeversverplichtingen).</text:p>
                  </text:list-item>
                  <text:list-item text:style-override="id1-3-2-2-2-9-3-56-3">
                    <text:number>-</text:number>
                    <text:p text:style-name="al">De pgb houder kan de voortgang op de hulpverlening bewaken en bijsturen waar nodig.</text:p>
                  </text:list-item>
                  <text:list-item text:style-override="id1-3-2-2-2-9-3-56-4">
                    <text:number>-</text:number>
                    <text:p text:style-name="al">De pgb houder heeft geen druk ervaren vanuit de pgb hulpverlener om zorg te mogen leveren.</text:p>
                  </text:list-item>
                </text:list>
                <text:p text:style-name="al">
                <text:span text:style-name="nadrukondlijn">Pbg plan</text:span>
              </text:p>
                <text:p text:style-name="al">Bij het pgb voor begeleiding werken we met een pgb-plan waarin doelen en resultaten, activiteiten en frequentie worden benoemd. Het pgb plan is gelijk voor het pgb bij een zorgaanbieder en het pgb sociaal netwerk. Van de cliënt of zijn vertegenwoordiger wordt verwacht dat deze een kwalitatief goed doordacht pgb-plan opstelt. Hij levert een pgb plan voor begeleiding aan dat inzicht geeft in de ondersteuningsvraag van de cliënt en benoemt te bereiken doelen en resultaten, frequentie van ondersteuning en de uit te voeren activiteiten. De pgb houder dient te beseffen dat het pgb plan een belangrijk document is. </text:p>
                <text:p text:style-name="al"/>
                <text:p text:style-name="al">
                <text:span text:style-name="nadrukondlijn">Toets op resultaat</text:span>
              </text:p>
                <text:p text:style-name="al">Indien een cliënt kiest voor een pgb, dient vooraf de afweging gemaakt te worden of het resultaat kan worden behaald met het pgb. Het is belangrijk dat het pgb zo wordt ingezet dat het in het pgb-plan geformuleerde resultaat wordt behaald. De pgb houder is hier verantwoordelijk voor. De gemeente informeert de pgb houder vooraf dat periodiek getoetst kan worden of het resultaat met het pgb behaald wordt en welke consequenties verbonden zijn aan het niet behalen van het resultaat. Wanneer (tussentijds) door de Wmo-consulent wordt vastgesteld dat de resultaten die in het pgb-plan zijn genoemd niet of onvoldoende worden behaald, zijn mogelijke consequenties:</text:p>
                <text:list text:style-name="id1-3-2-2-2-9-3-62">
                  <text:list-item text:style-override="id1-3-2-2-2-9-3-62-1">
                    <text:number>-</text:number>
                    <text:p text:style-name="al">Het resultaat wordt opnieuw geformuleerd. De Pgb houder c.q. zijn pgb-ondersteuner moet kunnen beredeneren waarom het resultaat niet behaald is en waarom dit niet eerder met de Wmo consulent besproken is. </text:p>
                  </text:list-item>
                  <text:list-item text:style-override="id1-3-2-2-2-9-3-62-2">
                    <text:number>-</text:number>
                    <text:p text:style-name="al">Pgb wordt omgezet naar zorg in natura of andere pgb-ondersteuner;</text:p>
                  </text:list-item>
                  <text:list-item text:style-override="id1-3-2-2-2-9-3-62-3">
                    <text:number>-</text:number>
                    <text:p text:style-name="al">Pgb wordt stopgezet en moet terugbetaald worden. </text:p>
                  </text:list-item>
                </text:list>
                <text:p text:style-name="al">
                <text:span text:style-name="nadrukondlijn">Kwaliteitseisen Pgb begeleiding</text:span>
              </text:p>
                <text:p text:style-name="al">Net als bij zorg in natura is het ook bij het pgb belangrijk dat de ondersteuning van goede kwaliteit is. De pgb houder is verantwoordelijk voor het aantonen van de kwaliteit. De pgb-houder ondertekent een eigen verklaring waarin hij aangeeft dat de pgb-ondersteuner voldoet aan de gestelde kwaliteitseisen. </text:p>
                <text:p text:style-name="al"/>
                <text:p text:style-name="al">
                <text:span text:style-name="nadrukcur">Algemene kwaliteitseisen</text:span>
              </text:p>
                <text:p text:style-name="al">Alle maatschappelijke ondersteuning die wordt geboden, dus ook de ondersteuning op basis van het pgb voor begeleiding dient te voldoen aan de wettelijke voorwaarden voor kwaliteit. Deze voorwaarden gelden zowel voor zorgaanbieders/ zzp als sociaal netwerk/ overig die op grond van een pgb ondersteunen. In de Wmo 2015 is opgenomen dat een voorziening in elk geval:</text:p>
                <text:list text:style-name="id1-3-2-2-2-9-3-68">
                  <text:list-item text:style-override="id1-3-2-2-2-9-3-68-1">
                    <text:number>a.</text:number>
                    <text:p text:style-name="al">veilig, doeltreffend, doelmatig en cliëntgericht wordt verstrekt,</text:p>
                  </text:list-item>
                  <text:list-item text:style-override="id1-3-2-2-2-9-3-68-2">
                    <text:number>b.</text:number>
                    <text:p text:style-name="al">wordt afgestemd op de reële behoefte van de cliënt en op andere vormen van zorg of hulp die de cliënt ontvangt,</text:p>
                  </text:list-item>
                  <text:list-item text:style-override="id1-3-2-2-2-9-3-68-3">
                    <text:number>c.</text:number>
                    <text:p text:style-name="al">wordt verstrekt in overeenstemming met de op de beroepskracht rustende verantwoordelijkheid, voortvloeiende uit de professionele standaard;</text:p>
                  </text:list-item>
                  <text:list-item text:style-override="id1-3-2-2-2-9-3-68-4">
                    <text:number>d.</text:number>
                    <text:p text:style-name="al">wordt verstrekt met respect voor en inachtneming van de rechten van de cliënt.</text:p>
                  </text:list-item>
                </text:list>
                <text:p text:style-name="al">
                <text:span text:style-name="nadrukcur">Kwaliteitseisen ondersteuning professionals </text:span>
              </text:p>
                <text:p text:style-name="al">. </text:p>
                <text:list text:style-name="id1-3-2-2-2-9-3-71">
                  <text:list-item text:style-override="id1-3-2-2-2-9-3-71-1">
                    <text:number>-</text:number>
                    <text:p text:style-name="al">Met het pgb worden gestelde resultaten bereikt en dit wordt inzichtelijk gemaakt. Wanneer er meerdere professionele en niet professionele begeleiders worden ingezet, maakt de pgb houder inzichtelijk hoe dit op elkaar is afgestemd;</text:p>
                  </text:list-item>
                  <text:list-item text:style-override="id1-3-2-2-2-9-3-71-2">
                    <text:number>-</text:number>
                    <text:p text:style-name="al">In geval van afwezigheid door vakantie, ziekte of andere oorzaken sluit de zorg naadloos aan. De pgb houder is verantwoordelijk voor een planning die hierin voorziet;</text:p>
                  </text:list-item>
                  <text:list-item text:style-override="id1-3-2-2-2-9-3-71-3">
                    <text:number>-</text:number>
                    <text:p text:style-name="al">Pgb-zorgaanbieder werkt doelgericht, systematisch en planmatig.</text:p>
                  </text:list-item>
                  <text:list-item text:style-override="id1-3-2-2-2-9-3-71-4">
                    <text:number>-</text:number>
                    <text:p text:style-name="al">Pgb-houder communiceert in de Nederlandse taal met gemeente.</text:p>
                  </text:list-item>
                  <text:list-item text:style-override="id1-3-2-2-2-9-3-71-5">
                    <text:number>-</text:number>
                    <text:p text:style-name="al">Opdrachtnemer heeft een inschrijving Kamer van Koophandel</text:p>
                  </text:list-item>
                  <text:list-item text:style-override="id1-3-2-2-2-9-3-71-6">
                    <text:number>-</text:number>
                    <text:p text:style-name="al">Opdrachtnemer heeft een voor haar branche geldend kwaliteitsborgingscertificaat, in ieder geval betrekking hebbende op zorg, maatschappelijke en/of aanpalende dienstverlening, dan wel, een geldig ISO 9001:2008-certificaat met daarbij een bewijs van implementatie van additionele normen die gelden voor haar branche, in ieder geval betrekking hebbende op zorg, maatschappelijke en/of aanpalende dienstverlening, dan wel, een geldig ISO 9001:2015-certificaat met daarbij een bewijs van implementatie van additionele normen die gelden voor haar branche, in ieder geval betrekking hebbende op zorg, maatschappelijke en/of aanpalende dienstverlening, dan wel een kwaliteitsborgingssysteem waarvan na toetsing gesteld kan worden dat het aan het hier bovenstaande gelijk te stellen is</text:p>
                  </text:list-item>
                  <text:list-item text:style-override="id1-3-2-2-2-9-3-71-7">
                    <text:number>-</text:number>
                    <text:p text:style-name="al">Opdrachtnemer hanteert de meldcode huiselijk geweld en kindermishandeling</text:p>
                  </text:list-item>
                  <text:list-item text:style-override="id1-3-2-2-2-9-3-71-8">
                    <text:number>-</text:number>
                    <text:p text:style-name="al">Opdrachtnemer heeft een bedrijfs- en/of beroepsaansprakelijkheidsverzekering tot een bedrag van 1.000.000,- </text:p>
                  </text:list-item>
                  <text:list-item text:style-override="id1-3-2-2-2-9-3-71-9">
                    <text:number>-</text:number>
                    <text:p text:style-name="al">Opdrachtnemer hanteert de meldplicht calamiteiten zoals beschreven in de Wmo (art 3.4) bij de toezichthouder van de gemeente.</text:p>
                  </text:list-item>
                  <text:list-item text:style-override="id1-3-2-2-2-9-3-71-10">
                    <text:number>-</text:number>
                    <text:p text:style-name="al">Opdrachtnemer zorgt ervoor dat de kwaliteit van de Maatwerkvoorziening overeenkomstig de gangbare kwaliteitsmaatstaven in de zorg- en welzijnssector is en steeds in overeenstemming is met de Wmo 2015 en de daarop gebaseerde regelingen.</text:p>
                  </text:list-item>
                  <text:list-item text:style-override="id1-3-2-2-2-9-3-71-11">
                    <text:number>-</text:number>
                    <text:p text:style-name="al">Opdrachtnemer houdt zich aan de privacy wet en regelgeving </text:p>
                  </text:list-item>
                  <text:list-item text:style-override="id1-3-2-2-2-9-3-71-12">
                    <text:number>-</text:number>
                    <text:p text:style-name="al">Alle medewerkers zijn in bezit van een geldige Verklaring Omtrent Gedrag (VOG)</text:p>
                    <text:list text:style-name="id1-3-2-2-2-9-3-71-12-3">
                      <text:list-item text:style-override="id1-3-2-2-2-9-3-71-12-3-1">
                        <text:number>-</text:number>
                        <text:p text:style-name="al">Bij de uitvoering van de overeenkomst wordt gewerkt met aantoonbaar bekwame en geschoolde Beroepskrachten , in overeenstemming met de wet- en regelgeving alsmede geldende cao’s</text:p>
                      </text:list-item>
                    </text:list>
                  </text:list-item>
                  <text:list-item text:style-override="id1-3-2-2-2-9-3-71-13">
                    <text:number>-</text:number>
                    <text:p text:style-name="al">Opdrachtnemer werkt met medewerkers die minimaal mbo niveau 4 van een relevante opleiding hebben behaald. Voor het product stabilisatie hoog is hbo niveau vereist. De opleidingenlijst is op aanvraag te verkrijgen. </text:p>
                  </text:list-item>
                </text:list>
                <text:p text:style-name="al">Aanvullende kwaliteitseisen die gelden voor locaties pgb-professionals</text:p>
                <text:list text:style-name="id1-3-2-2-2-9-3-73">
                  <text:list-item text:style-override="id1-3-2-2-2-9-3-73-1">
                    <text:number>-</text:number>
                    <text:p text:style-name="al">wanneer ondersteuning wordt geboden op locatie anders dan bij de client, dient de locatie te voldoen aan alle relevante en geldende wet- en regelgeving en vergunningen;</text:p>
                  </text:list-item>
                  <text:list-item text:style-override="id1-3-2-2-2-9-3-73-2">
                    <text:number>-</text:number>
                    <text:p text:style-name="al">het te behalen resultaat kan op de locatie op een veilige en gezonde wijze worden behaald;</text:p>
                  </text:list-item>
                  <text:list-item text:style-override="id1-3-2-2-2-9-3-73-3">
                    <text:number>-</text:number>
                    <text:p text:style-name="al">de aanbieder heeft een methode geïmplementeerd waarmee in kaart wordt gebracht welke veiligheidsrisico’s / gezondheidsrisico’s er bestaan aan een pand;</text:p>
                  </text:list-item>
                  <text:list-item text:style-override="id1-3-2-2-2-9-3-73-4">
                    <text:number>-</text:number>
                    <text:p text:style-name="al">de aanbieder inventariseert veiligheidsrisico’s/ gezondheidsrisico’s met betrekking tot de voorziening structureel.</text:p>
                  </text:list-item>
                </text:list>
                <text:p text:style-name="al">
                <text:span text:style-name="nadrukcur">Kwaliteitseisen ondersteuning niet-professionals</text:span>
              </text:p>
                <text:p text:style-name="al">Naast de hiervoor genoemde algemene kwaliteitseisen worden aan het sociaal netwerk/ overig die worden gecontracteerd door de pgb- houder de volgende kwaliteitseisen gesteld: </text:p>
                <text:list text:style-name="id1-3-2-2-2-9-3-76">
                  <text:list-item text:style-override="id1-3-2-2-2-9-3-76-1">
                    <text:number>-</text:number>
                    <text:p text:style-name="al">Met het pgb worden gestelde resultaten bereikt en dit wordt inzichtelijk gemaakt;</text:p>
                  </text:list-item>
                  <text:list-item text:style-override="id1-3-2-2-2-9-3-76-2">
                    <text:number>-</text:number>
                    <text:p text:style-name="al">Het overleggen van een VOG-verklaring met uitzondering van personen uit het gezin van de pgb houder en eerste en tweedegraads familieleden;</text:p>
                  </text:list-item>
                  <text:list-item text:style-override="id1-3-2-2-2-9-3-76-3">
                    <text:number>-</text:number>
                    <text:p text:style-name="al">In geval van afwezigheid door vakantie, ziekte of andere oorzaken sluit de zorg naadloos aan. De pgb houder is verantwoordelijk voor een planning die hierin voorziet;</text:p>
                  </text:list-item>
                  <text:list-item text:style-override="id1-3-2-2-2-9-3-76-4">
                    <text:number>-</text:number>
                    <text:p text:style-name="al">De pgb-ondersteuner mag niet overbelast zijn; </text:p>
                  </text:list-item>
                  <text:list-item text:style-override="id1-3-2-2-2-9-3-76-5">
                    <text:number>-</text:number>
                    <text:p text:style-name="al">De pgb-ondersteuner heeft een stabiele persoonlijke situatie (een indicatie kan bijvoorbeeld zijn dat deze zelf in ieder geval geen begeleiding heeft). </text:p>
                    <text:list text:style-name="id1-3-2-2-2-9-3-76-5-3">
                      <text:list-item text:style-override="id1-3-2-2-2-9-3-76-5-3-1">
                        <text:number>-</text:number>
                        <text:p text:style-name="al">De pgb-houder communiceert met de gemeenten in de Nederlandse taal. </text:p>
                      </text:list-item>
                    </text:list>
                  </text:list-item>
                </text:list>
                <text:p text:style-name="al">
                <text:span text:style-name="nadrukondlijn">Uitsluitingen Pgb voor begeleiding </text:span>
              </text:p>
                <text:p text:style-name="al"/>
                <text:p text:style-name="al">
                <text:span text:style-name="nadrukcur">Gebruikelijke hulp bij begeleiding</text:span>
              </text:p>
                <text:p text:style-name="al">Het pgb voor begeleiding mag niet ingezet worden voor gebruikelijke hulp. Gebruikelijke hulp is de hulp die naar algemeen aanvaardbare opvattingen in redelijkheid mag worden verwacht van de huisgenoten, tot wie gerekend worden, de partner, ouders, inwonende kinderen en anderen met wie cliënt duurzaam gemeenschappelijk een woning bewoont. De volgende uitgangspunten worden gehanteerd voor gebruikelijke hulp bij begeleiding: </text:p>
                <text:list text:style-name="id1-3-2-2-2-9-3-81">
                  <text:list-item text:style-override="id1-3-2-2-2-9-3-81-1">
                    <text:number>•</text:number>
                    <text:p text:style-name="al">Gebruikelijke hulp wordt verwacht in een kortdurende zorgsituatie, die een periode van maximaal drie maanden beslaat en waarin uitzicht is op herstel.</text:p>
                  </text:list-item>
                  <text:list-item text:style-override="id1-3-2-2-2-9-3-81-2">
                    <text:number>•</text:number>
                    <text:p text:style-name="al">In een zorgsituatie die langer dan drie maanden duurt en waarin uitzicht is op herstel en in een zorgsituatie waarin geen uitzicht is op herstel wordt gebruikelijke hulp verwacht bij:</text:p>
                    <text:list text:style-name="id1-3-2-2-2-9-3-81-2-3">
                      <text:list-item text:style-override="id1-3-2-2-2-9-3-81-2-3-1">
                        <text:number>-</text:number>
                        <text:p text:style-name="al">Begeleiding op het terrein van maatschappelijke deelname. Hieronder wordt in ieder geval verstaan het bezoeken van een huisarts, het bezoeken van dagbesteding;</text:p>
                      </text:list-item>
                      <text:list-item text:style-override="id1-3-2-2-2-9-3-81-2-3-2">
                        <text:number>-</text:number>
                        <text:p text:style-name="al">Begeleiding bij het normale maatschappelijke verkeer binnen de levenssfeer. Hieronder wordt in ieder geval verstaan het bezoeken van vrienden, familie;</text:p>
                      </text:list-item>
                      <text:list-item text:style-override="id1-3-2-2-2-9-3-81-2-3-3">
                        <text:number>-</text:number>
                        <text:p text:style-name="al">Het overnemen van taken die bij een gezamenlijk huishouden horen. Hieronder wordt in ieder geval verstaan het doen van administratie.</text:p>
                      </text:list-item>
                    </text:list>
                  </text:list-item>
                </text:list>
                <text:p text:style-name="al">
                <text:span text:style-name="nadrukcur">Pgb sociaal netwerk / overig</text:span>
              </text:p>
                <text:p text:style-name="al">Bij zorg in natura kennen we begeleiding stabilisatie midden en hoog, deze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Gezien de benodigde deskundigheid voor begeleiding plus, is het bieden van deze vorm van begeleiding door niet-professionals niet aan de orde. Uitzondering kan gemaakt worden als aangetoond kan worden dat de begeleider uit het sociaal netwerk beschikt over de benodigde diploma’s en ervaring om deze vorm van begeleiding te bieden. Het pgb niet-professionals kan niet worden ingezet voor .de producten dagbesteding ontwikkelgericht, arbeidsmatige dagbesteding en daginvulling stabilisatie, daginvulling bij verminderde zelfredzaamheid en logeerzorg. </text:p>
                <text:p text:style-name="al"/>
                <text:p text:style-name="al">
                <text:span text:style-name="nadrukcur">Verbeterbare problematiek</text:span>
              </text:p>
                <text:p text:style-name="al">Wanneer de toegang Wmo vindt dat er sprake is van verbeterbare problematiek (stimuleren), is het uitgangspunt dat door de pgb-ondersteuner gewerkt aan verbetering en/of herstel. Dit geldt zowel voor niet-professionals als professionals. Wanneer de cliënt, het sociaal netwerk of de pgb-ondersteuner echter in tegenstelling tot de toegang Wmo van mening is dat de problematiek onverbeterlijk is, is de ondersteuning niet cliëntgericht en wordt geen pgb verstrekt en wordt een andere passende oplossing gezocht. Dit kan zijn een zorg in natura maatwerkvoorziening of een pgb bij een andere pgb-ondersteuner. Als hierover tussen gemeente en cliënt verschil van mening ontstaat dan kan een onafhankelijk advies worden opgevraagd. </text:p>
                <text:p text:style-name="al"/>
                <text:p text:style-name="al">
                <text:span text:style-name="nadrukondlijn">Hoogte Pgb voor begeleiding</text:span>
              </text:p>
                <text:p text:style-name="al"/>
                <text:p text:style-name="al">Voor de hoogte van het Pgb voor begeleiding wordt onderscheid gemaakt in: </text:p>
                <text:list text:style-name="id1-3-2-2-2-9-3-91">
                  <text:list-item text:style-override="id1-3-2-2-2-9-3-91-1">
                    <text:number>•</text:number>
                    <text:p text:style-name="al">professionals: ondersteuners die in dienst zijn van een professionele organisatie of die werkzaam zijn als zelfstandig werkend ondernemer : 100 % van het tarief waarvoor het college de geïndiceerde diensten heeft ingekocht voor;</text:p>
                  </text:list-item>
                  <text:list-item text:style-override="id1-3-2-2-2-9-3-91-2">
                    <text:number>•</text:number>
                    <text:p text:style-name="al">Niet-professionals: voor personen die behoren tot het sociaal netwerk en personen die niet als ondersteuners als bedoeld hierboven worden aangemerkt bedraagt de hoogte van het pgb niet meer dan het op grond van de Wet langdurige zorg geldende tarief voor zorg van niet-professionele zorgverleners (peiljaar 2024 € 24,44) .</text:p>
                  </text:list-item>
                </text:list>
                <text:p text:style-name="al">Er wordt geen pgb verstrekt als deze wordt ingezet bij een gecontracteerde zorgaanbieder (begeleiding zin) tenzij dit in een combinatie met het sociaal netwerk is.</text:p>
                <text:p text:style-name="al"/>
                <text:p text:style-name="al">
                <text:span text:style-name="nadrukvet">
                  <text:span text:style-name="nadrukcur">Tarieven voor Pgb begeleiding professionals </text:span>
                </text:span>
              </text:p>
                <text:p text:style-name="al"/>
                <text:section text:name="table_id1-3-2-2-2-9-3-96" text:style-name="table">
                  <text:p text:style-name="table_top"/>
                  <table:table table:style-name="tgroup">
                    <table:table-column table:style-name="id1-3-2-2-2-9-3-96-1-1"/>
                    <table:table-column table:style-name="id1-3-2-2-2-9-3-96-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2024 gelijk aan tarief zorg in natura 2024</text:span>
                        </text:p>
                      </table:table-cell>
                    </table:table-row>
                    <table:table-row table:style-name="row">
                      <table:table-cell table:style-name="cell_frame_all" table:number-rows-spanned="1" table:number-columns-spanned="1">
                        <text:p text:style-name="table_al">
                          <text:span text:style-name="nadrukvet">Waakvlam ontwikkeling</text:span>
                        </text:p>
                      </table:table-cell>
                      <table:table-cell table:style-name="cell_frame_all" table:number-rows-spanned="1" table:number-columns-spanned="1">
                        <text:p text:style-name="table_al">
                          <text:span text:style-name="nadrukvet"> € 151,08</text:span>
                        </text:p>
                      </table:table-cell>
                    </table:table-row>
                    <table:table-row table:style-name="row">
                      <table:table-cell table:style-name="cell_frame_all" table:number-rows-spanned="1" table:number-columns-spanned="1">
                        <text:p text:style-name="table_al">
                          <text:span text:style-name="nadrukvet">Begeleiding ontwikkeling</text:span>
                        </text:p>
                      </table:table-cell>
                      <table:table-cell table:style-name="cell_frame_all" table:number-rows-spanned="1" table:number-columns-spanned="1">
                        <text:p text:style-name="table_al">
                          <text:span text:style-name="nadrukvet"> € 650,17</text:span>
                        </text:p>
                      </table:table-cell>
                    </table:table-row>
                    <table:table-row table:style-name="row">
                      <table:table-cell table:style-name="cell_frame_all" table:number-rows-spanned="1" table:number-columns-spanned="1">
                        <text:p text:style-name="table_al">
                          <text:span text:style-name="nadrukvet">Dagbesteding ontwikkelingsgericht</text:span>
                        </text:p>
                      </table:table-cell>
                      <table:table-cell table:style-name="cell_frame_all" table:number-rows-spanned="1" table:number-columns-spanned="1">
                        <text:p text:style-name="table_al">
                          <text:span text:style-name="nadrukvet"> € 1.214,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akvlam stabilisatie</text:span>
                        </text:p>
                      </table:table-cell>
                      <table:table-cell table:style-name="cell_frame_all" table:number-rows-spanned="1" table:number-columns-spanned="1">
                        <text:p text:style-name="table_al">
                          <text:span text:style-name="nadrukvet"> € 147,19</text:span>
                        </text:p>
                      </table:table-cell>
                    </table:table-row>
                    <table:table-row table:style-name="row">
                      <table:table-cell table:style-name="cell_frame_all" table:number-rows-spanned="1" table:number-columns-spanned="1">
                        <text:p text:style-name="table_al">
                          <text:span text:style-name="nadrukvet">Begeleiding stabilisatie laag</text:span>
                        </text:p>
                      </table:table-cell>
                      <table:table-cell table:style-name="cell_frame_all" table:number-rows-spanned="1" table:number-columns-spanned="1">
                        <text:p text:style-name="table_al">
                          <text:span text:style-name="nadrukvet"> € 619,76</text:span>
                        </text:p>
                      </table:table-cell>
                    </table:table-row>
                    <table:table-row table:style-name="row">
                      <table:table-cell table:style-name="cell_frame_all" table:number-rows-spanned="1" table:number-columns-spanned="1">
                        <text:p text:style-name="table_al">
                          <text:span text:style-name="nadrukvet">Begeleiding stabilisatie midden</text:span>
                        </text:p>
                      </table:table-cell>
                      <table:table-cell table:style-name="cell_frame_all" table:number-rows-spanned="1" table:number-columns-spanned="1">
                        <text:p text:style-name="table_al">
                          <text:span text:style-name="nadrukvet"> € 1.159,36</text:span>
                        </text:p>
                      </table:table-cell>
                    </table:table-row>
                    <table:table-row table:style-name="row">
                      <table:table-cell table:style-name="cell_frame_all" table:number-rows-spanned="1" table:number-columns-spanned="1">
                        <text:p text:style-name="table_al">
                          <text:span text:style-name="nadrukvet">Begeleiding stabilisatie hoog</text:span>
                        </text:p>
                      </table:table-cell>
                      <table:table-cell table:style-name="cell_frame_all" table:number-rows-spanned="1" table:number-columns-spanned="1">
                        <text:p text:style-name="table_al">
                          <text:span text:style-name="nadrukvet"> € 2.137,12</text:span>
                        </text:p>
                      </table:table-cell>
                    </table:table-row>
                    <table:table-row table:style-name="row">
                      <table:table-cell table:style-name="cell_frame_all" table:number-rows-spanned="1" table:number-columns-spanned="1">
                        <text:p text:style-name="table_al">
                          <text:span text:style-name="nadrukvet">Arbeidsmatige dagbesteding</text:span>
                        </text:p>
                      </table:table-cell>
                      <table:table-cell table:style-name="cell_frame_all" table:number-rows-spanned="1" table:number-columns-spanned="1">
                        <text:p text:style-name="table_al">
                          <text:span text:style-name="nadrukvet"> € 968,22 </text:span>
                        </text:p>
                      </table:table-cell>
                    </table:table-row>
                    <table:table-row table:style-name="row">
                      <table:table-cell table:style-name="cell_frame_all" table:number-rows-spanned="1" table:number-columns-spanned="1">
                        <text:p text:style-name="table_al">
                          <text:span text:style-name="nadrukvet">Daginvulling stabilisatie</text:span>
                        </text:p>
                      </table:table-cell>
                      <table:table-cell table:style-name="cell_frame_all" table:number-rows-spanned="1" table:number-columns-spanned="1">
                        <text:p text:style-name="table_al">
                          <text:span text:style-name="nadrukvet"> € 609,59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geleiding verminderde zelfredzaamheid</text:span>
                        </text:p>
                      </table:table-cell>
                      <table:table-cell table:style-name="cell_frame_all" table:number-rows-spanned="1" table:number-columns-spanned="1">
                        <text:p text:style-name="table_al">
                          <text:span text:style-name="nadrukvet"> € 1.006,99</text:span>
                        </text:p>
                      </table:table-cell>
                    </table:table-row>
                    <table:table-row table:style-name="row">
                      <table:table-cell table:style-name="cell_frame_all" table:number-rows-spanned="1" table:number-columns-spanned="1">
                        <text:p text:style-name="table_al">
                          <text:span text:style-name="nadrukvet">Daginvulling verminderde zelfredzaamheid</text:span>
                        </text:p>
                      </table:table-cell>
                      <table:table-cell table:style-name="cell_frame_all" table:number-rows-spanned="1" table:number-columns-spanned="1">
                        <text:p text:style-name="table_al">
                          <text:span text:style-name="nadrukvet"> € 814,03</text:span>
                        </text:p>
                      </table:table-cell>
                    </table:table-row>
                    <table:table-row table:style-name="row">
                      <table:table-cell table:style-name="cell_frame_all" table:number-rows-spanned="1" table:number-columns-spanned="1">
                        <text:p text:style-name="table_al">
                          <text:span text:style-name="nadrukvet">Logeerzorg</text:span>
                        </text:p>
                      </table:table-cell>
                      <table:table-cell table:style-name="cell_frame_all" table:number-rows-spanned="1" table:number-columns-spanned="1">
                        <text:p text:style-name="table_al">
                          <text:span text:style-name="nadrukvet">€ 219,69</text:span>
                        </text:p>
                      </table:table-cell>
                    </table:table-row>
                  </table:table>
                  <text:p text:style-name="table_bottom"/>
                </text:section>
                <text:p text:style-name="al"/>
                <text:p text:style-name="al">
                <text:span text:style-name="nadrukvet">
                  <text:span text:style-name="nadrukcur">PGB niet professionals/sociaal netwerk</text:span>
                </text:span>
              </text:p>
                <text:section text:name="table_id1-3-2-2-2-9-3-99" text:style-name="table">
                  <text:p text:style-name="table_top"/>
                  <table:table table:style-name="tgroup">
                    <table:table-column table:style-name="id1-3-2-2-2-9-3-99-1-1"/>
                    <table:table-column table:style-name="id1-3-2-2-2-9-3-99-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
                          <text:span text:style-name="nadrukvet">Waakvlam ontwikkeling</text:span>
                        </text:p>
                      </table:table-cell>
                      <table:table-cell table:style-name="cell_frame_all" table:number-rows-spanned="1" table:number-columns-spanned="1">
                        <text:p text:style-name="table_al">
                          <text:span text:style-name="nadrukvet">€ 45,34</text:span>
                        </text:p>
                      </table:table-cell>
                    </table:table-row>
                    <table:table-row table:style-name="row">
                      <table:table-cell table:style-name="cell_frame_all" table:number-rows-spanned="1" table:number-columns-spanned="1">
                        <text:p text:style-name="table_al">
                          <text:span text:style-name="nadrukvet">Begeleiding ontwikkeling</text:span>
                        </text:p>
                      </table:table-cell>
                      <table:table-cell table:style-name="cell_frame_all" table:number-rows-spanned="1" table:number-columns-spanned="1">
                        <text:p text:style-name="table_al">
                          <text:span text:style-name="nadrukvet">€ 196,32</text:span>
                        </text:p>
                      </table:table-cell>
                    </table:table-row>
                    <table:table-row table:style-name="row">
                      <table:table-cell table:style-name="cell_frame_all" table:number-rows-spanned="1" table:number-columns-spanned="1">
                        <text:p text:style-name="table_al">
                          <text:span text:style-name="nadrukvet">Waakvlam stabilisatie</text:span>
                        </text:p>
                      </table:table-cell>
                      <table:table-cell table:style-name="cell_frame_all" table:number-rows-spanned="1" table:number-columns-spanned="1">
                        <text:p text:style-name="table_al">
                          <text:span text:style-name="nadrukvet">€ 45,34</text:span>
                        </text:p>
                      </table:table-cell>
                    </table:table-row>
                    <table:table-row table:style-name="row">
                      <table:table-cell table:style-name="cell_frame_all" table:number-rows-spanned="1" table:number-columns-spanned="1">
                        <text:p text:style-name="table_al">
                          <text:span text:style-name="nadrukvet">Begeleiding stabilisatie laag</text:span>
                        </text:p>
                      </table:table-cell>
                      <table:table-cell table:style-name="cell_frame_all" table:number-rows-spanned="1" table:number-columns-spanned="1">
                        <text:p text:style-name="table_al">
                          <text:span text:style-name="nadrukvet">€ 196,32</text:span>
                        </text:p>
                      </table:table-cell>
                    </table:table-row>
                    <table:table-row table:style-name="row">
                      <table:table-cell table:style-name="cell_frame_all" table:number-rows-spanned="1" table:number-columns-spanned="1">
                        <text:p text:style-name="table_al">
                          <text:span text:style-name="nadrukvet">Begeleiding verminderde zelfredzaamheid</text:span>
                        </text:p>
                      </table:table-cell>
                      <table:table-cell table:style-name="cell_frame_all" table:number-rows-spanned="1" table:number-columns-spanned="1">
                        <text:p text:style-name="table_al">
                          <text:span text:style-name="nadrukvet">€ 343,68</text:span>
                        </text:p>
                      </table:table-cell>
                    </table:table-row>
                    <table:table-row table:style-name="row">
                      <table:table-cell table:style-name="cell_frame_all" table:number-rows-spanned="1" table:number-columns-spanned="1">
                        <text:p text:style-name="table_al">
                          <text:span text:style-name="nadrukvet">Begeleiding stabilisatie midden</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
                          <text:span text:style-name="nadrukvet">Begeleiding stabilisatie hoog</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
                          <text:span text:style-name="nadrukvet">Daginvulling stabilisatie</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
                          <text:span text:style-name="nadrukvet">Daginvulling verminderde zelfredzaamheid</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
                          <text:span text:style-name="nadrukvet">Dagbesteding ontwikkeling</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
                          <text:span text:style-name="nadrukvet">Arbeidsmatige dagbesteding </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
                          <text:span text:style-name="nadrukvet">Logeerzorg</text:span>
                        </text:p>
                      </table:table-cell>
                      <table:table-cell table:style-name="cell_frame_all" table:number-rows-spanned="1" table:number-columns-spanned="1">
                        <text:p text:style-name="table_al">
                          <text:span text:style-name="nadrukvet">nvt</text:span>
                        </text:p>
                      </table:table-cell>
                    </table:table-row>
                  </table:table>
                  <text:p text:style-name="table_bottom"/>
                </text:section>
                <text:p text:style-name="al">
                <text:span text:style-name="nadrukvet">Beide tabellen betreft peildatum 1 januari 2024. </text:span>
                <text:span text:style-name="nadrukvet">De pgb tarieven professionals worden jaarlijks geïndexeerd volgens de methodiek van het contract maatwerkvoorziening Begeleiding. De pgb tarieven voor niet professionals/ sociaal netwerk worden één keer per jaar geïndexeerd. Hiervoor benutten we het tarief sociaal netwerk Wlz wat op 1 oktober het jaar voorafgaand aan het kalenderjaar bekend is. </text:span>
              </text:p>
                <text:p text:style-name="al"/>
                <text:p text:style-name="al">
                <text:span text:style-name="nadrukcur">Lager periodetarief</text:span>
              </text:p>
                <text:p text:style-name="al">Het pgb plan wat wordt ingediend door de cliënt is leidend. Ligt het periodetarief wat is opgenomen in het pgb plan lager dan de tarieven zoals die zijn opgenomen in bovenstaande tabel, wordt het door de PGB houder opgegeven tarief gehanteerd. De gemeente checkt wel het uurtarief vanwege de wetgeving rondom het minimumloon en de inleg bij de SVB.</text:p>
                <text:p text:style-name="al"/>
                <text:p text:style-name="al">Het pgb mag niet hoger zijn dan het tarief dat beschikbaar is voor de begeleiding zorg in natura (ZIN). In individuele situaties blijft maatwerk mogelijk en kan op basis van een onderbouwde motivatie het pgb tarief worden verhoogd met de benodigde extra inzet. </text:p>
                <text:p text:style-name="al"/>
                <text:p text:style-name="al">De gemeente keert een “bruto” pgb uit aan de SVB, hierop is geen eigen bijdrage in mindering gebracht. De eigen bijdrage wordt bij cliënt geïnd door het CAK en mag niet worden betaald uit het pgb. </text:p>
              </text:section>
            </text:section>
            <text:p text:style-name="hoofdstuk_bottom"/>
          </text:section>
          <text:section text:name="hoofdstuk_id1-3-2-2-3" text:style-name="hoofdstuk">
            <text:p text:style-name="hoofdstuk_kop"><text:span text:style-name="label">Hoofdstuk</text:span> <text:span text:style-name="nr">3</text:span> Procedurele bepalingen rond onderzoek, advies en besluitvorming</text:p>
            <text:section text:name="paragraaf_id1-3-2-2-3-2" text:style-name="paragraaf">
              <text:p text:style-name="paragraaf_kop"><text:span text:style-name="label"/> <text:span text:style-name="nr">3.1</text:span> Inleiding</text:p>
              <text:section text:name="structuurtekst_id1-3-2-2-3-2-2" text:style-name="structuurtekst">
                <text:p text:style-name="al">Omdat er in de Wmo sprake is van maatwerk om tot een oplossing van de hulpvraag te komen is zorgvuldig onderzoek naar de situatie van de cliënt van groot belang. Het keukentafelgesprek geeft vorm aan dit zorgvuldige onderzoek. In een open gesprek wordt samen met de cliënt met een hulpvraag een zo volledige mogelijke inventarisatie gemaakt van zijn situatie, zijn mogelijkheden en onmogelijkheden, zijn wensen en individuele specifieke kenmerken en de problemen die om een oplossing vragen.</text:p>
                <text:p text:style-name="al"/>
              </text:section>
            </text:section>
            <text:section text:name="paragraaf_id1-3-2-2-3-3" text:style-name="paragraaf">
              <text:p text:style-name="paragraaf_kop"><text:span text:style-name="label"/> <text:span text:style-name="nr">3.2</text:span> Procedurele bepalingen rond onderzoek en advies</text:p>
              <text:section text:name="structuurtekst_id1-3-2-2-3-3-2" text:style-name="structuurtekst">
                <text:p text:style-name="al">Om een goed beeld te krijgen kan een deskundigenadvies noodzakelijk zijn. Om de clientsituatie ( en diens ontwikkelbaarheid) en de hulpvraag goed te beoordelen kan aanvullende deskundigheid noodzakelijk zijn. Denk hierbij aan een advies/training door een ergotherapeut. Daarnaast kan gedacht worden aan een onafhankelijk sociaal medische adviseur die de medische noodzaak voor een maatwerkvoorziening onderzoekt maar ook aan een advies van een psycholoog, orthopedagoog, bouwkundige, huisarts, specialist ouderengeneeskunde of het betrekken van de specifieke expertise van een aanbieder. Een advies kan nodig zijn om vast te stellen waar de beperkingen/ belemmeringen uit bestaan, of dat te objectiveren is en welke mogelijkheden er zijn om de problemen op te lossen. In de Verordening is in artikel 2.7 opgenomen welke bevoegdheden het College heeft ten aanzien van onderzoek en advisering.</text:p>
                <text:list text:style-name="id1-3-2-2-3-3-2-2">
                  <text:list-item text:style-override="id1-3-2-2-3-3-2-2-1">
                    <text:number>»</text:number>
                    <text:p text:style-name="al">Als om medische reden geen maatwerkvoorziening wordt verstrekt, kan een medisch adviseur om advies gevraagd zodat het besluit voldoende gemotiveerd is.</text:p>
                  </text:list-item>
                  <text:list-item text:style-override="id1-3-2-2-3-3-2-2-2">
                    <text:number>»</text:number>
                    <text:p text:style-name="al">De Wmo-consulent kan altijd aanleiding zien om extern advies te vragen. Dit kan het geval zijn bij een progressief ziektebeeld of bij moeilijk objectiveerbare aandoeningen. Ook in complexe situaties bijvoorbeeld waar de hulpvraag op meerdere resultaatgebieden of leefgebieden (Wmo overstijgend) speelt kan extern advies worden gevraagd. Per situatie zal het vragen om extern (medisch) advies beoordeeld worden. Bij twijfel wordt altijd een (medisch) advies gevraagd.</text:p>
                  </text:list-item>
                  <text:list-item text:style-override="id1-3-2-2-3-3-2-2-3">
                    <text:number>»</text:number>
                    <text:p text:style-name="al">Bij het extern (medisch) advies kunnen de International Classification of Functions, Disabilities en Health (ICF classificatie) en de DSM- V als basis voor het begrippenkader worden gehanteerd.</text:p>
                  </text:list-item>
                  <text:list-item text:style-override="id1-3-2-2-3-3-2-2-4">
                    <text:number>»</text:number>
                    <text:p text:style-name="al">De cliënt moet die gegevens die noodzakelijk zijn om te beoordelen op welke wijze de hulpvraag kan worden opgelost dan wel voor het beoordelen van de aanvraag aan het College verschaffen. </text:p>
                  </text:list-item>
                  <text:list-item text:style-override="id1-3-2-2-3-3-2-2-5">
                    <text:number>»</text:number>
                    <text:p text:style-name="al">Het College beoordeelt het deskundigenadvies en besluit tot (gedeeltelijke) toekenning of afwijzing van de aangevraagde maatwerkvoorziening.</text:p>
                  </text:list-item>
                </text:list>
              </text:section>
            </text:section>
            <text:section text:name="paragraaf_id1-3-2-2-3-4" text:style-name="paragraaf">
              <text:p text:style-name="paragraaf_kop"><text:span text:style-name="label"/> <text:span text:style-name="nr">3.3</text:span> Motivering van besluiten</text:p>
              <text:section text:name="structuurtekst_id1-3-2-2-3-4-2" text:style-name="structuurtekst">
                <text:list text:style-name="id1-3-2-2-3-4-2-1">
                  <text:list-item text:style-override="id1-3-2-2-3-4-2-1-1">
                    <text:number>»</text:number>
                    <text:p text:style-name="al">In de beschikking wordt aangegeven op welke wijze het genomen besluit bijdraagt aan het bevorderen van de zelfredzaamheid en de maatschappelijke participatie van de cliënt. Bij een afwijzing moet worden aangegeven dat een maatwerkvoorziening niet noodzakelijk is of zelfs ongewenst is, omdat cliënt zonder de gevraagde voorzieningen ook in staat is zelfredzaamheid en/of maatschappelijke participatie te behouden of te bevorderen.</text:p>
                  </text:list-item>
                  <text:list-item text:style-override="id1-3-2-2-3-4-2-1-2">
                    <text:number>»</text:number>
                    <text:p text:style-name="al">Indien er sprake is van een spoedprocedure wordt geen maatwerkvoorziening in de vorm van een PGB toegekend. Na afronden van het onderzoek en bij het afgeven van de definitieve beschikking is er voor de cliënt wel de keuze mogelijk tussen Zorg in natura of een PGB.</text:p>
                  </text:list-item>
                </text:list>
              </text:section>
            </text:section>
            <text:section text:name="paragraaf_id1-3-2-2-3-5" text:style-name="paragraaf">
              <text:p text:style-name="paragraaf_kop"><text:span text:style-name="label"/> <text:span text:style-name="nr">3.4</text:span> Procedurele bepalingen rond bezwaar</text:p>
              <text:section text:name="structuurtekst_id1-3-2-2-3-5-2" text:style-name="structuurtekst">
                <text:list text:style-name="id1-3-2-2-3-5-2-1">
                  <text:list-item text:style-override="id1-3-2-2-3-5-2-1-1">
                    <text:number>»</text:number>
                    <text:p text:style-name="al">Iedere cliënt heeft het recht, als hij het met een beschikking niet eens is, bezwaar te maken. Hierbij gelden de bepalingen van de Algemene wet bestuursrecht.</text:p>
                  </text:list-item>
                  <text:list-item text:style-override="id1-3-2-2-3-5-2-1-2">
                    <text:number>»</text:number>
                    <text:p text:style-name="al">Bij een voorgenomen afwijzing van een maatwerkvoorziening wordt de cliënt vooraf op de hoogte gesteld.</text:p>
                  </text:list-item>
                  <text:list-item text:style-override="id1-3-2-2-3-5-2-1-3">
                    <text:number>»</text:number>
                    <text:p text:style-name="al">Zodra het bezwaarschrift is ontvangen, is het uitgangspunt dat er eerst telefonisch contact is tussen de Wmo consulent en bezwaarmaker.</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paragraaf_id1-3-2-2-4-2" text:style-name="paragraaf">
              <text:p text:style-name="paragraaf_kop"><text:span text:style-name="label"/> <text:span text:style-name="nr">4.1</text:span> Inwerkingtreding</text:p>
              <text:section text:name="structuurtekst_id1-3-2-2-4-2-2" text:style-name="structuurtekst">
                <text:list text:style-name="id1-3-2-2-4-2-2-1">
                  <text:list-item text:style-override="id1-3-2-2-4-2-2-1-1">
                    <text:number>1.</text:number>
                    <text:p text:style-name="al">Deze beleidsregel treedt in werking op de dag na bekendmaking onder gelijktijdige intrekking van de Beleidsregels maatschappelijke ondersteuning Moerdijk vastgesteld op 24 januari 2023 .</text:p>
                  </text:list-item>
                  <text:list-item text:style-override="id1-3-2-2-4-2-2-1-2">
                    <text:number>2.</text:number>
                    <text:p text:style-name="al">De beleidsregel ‘beleidsregels maatschappelijke ondersteuning Moerdijk, vastgesteld op 24 januari 2023, wordt ingetrokken met ingang van inwerkingtreding van deze beleidsregels.</text:p>
                  </text:list-item>
                  <text:list-item text:style-override="id1-3-2-2-4-2-2-1-3">
                    <text:number>3.</text:number>
                    <text:p text:style-name="al">Deze beleidsregel wordt aangehaald als: ’Beleidsregels maatschappelijke ondersteuning Moerdijk’.</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het college, gehouden op ,</text:span></text:p>
          </text:section>
          <text:section text:name="ondertekening_id1-3-2-3-2">
            <text:p><text:span text:style-name="functie"/></text:p>
            <text:p><text:span text:style-name="functie">De secretaris, </text:span></text:p>
            <text:p><text:span text:style-name="functie">J.C. Slagboom</text:span></text:p>
          </text:section>
          <text:section text:name="ondertekening_id1-3-2-3-3">
            <text:p><text:span text:style-name="functie"/></text:p>
            <text:p><text:span text:style-name="functie">De burgemeester, </text:span></text:p>
            <text:p><text:span text:style-name="functie"> A.J. Moerkerke</text:span></text:p>
          </text:section>
        </text:section>
        <text:section text:name="bijlage_id1-3-2-4" text:style-name="bijlage">
          <text:p text:style-name="bijlage_top"/>
          <text:p text:style-name="hoofdstuk_kop"><text:span text:style-name="label">Bijlage</text:span> <text:span text:style-name="nr">1:</text:span> Lijst algemeen gebruikelijke voorzieningen (niet limitatief)</text:p>
          <text:p text:style-name="al"/>
          <text:p text:style-name="al">Woonvoorzieningen</text:p>
          <text:p text:style-name="al">verhoogd toilet;</text:p>
          <text:p text:style-name="al">beugels, (waaronder handgrepen en spiltrapbeugels);</text:p>
          <text:p text:style-name="al">robotstofzuiger;</text:p>
          <text:p text:style-name="al">douchekop en glijstang;</text:p>
          <text:p text:style-name="al">antislipvloer/coating;</text:p>
          <text:p text:style-name="al">eenhendelmengkranen;</text:p>
          <text:p text:style-name="al">thermostatische kranen;</text:p>
          <text:p text:style-name="al">keramische- of inductiekookplaat;</text:p>
          <text:p text:style-name="al">luchtbevochtiger en -ontvochtiger;</text:p>
          <text:p text:style-name="al">wasdroger;</text:p>
          <text:p text:style-name="al">automatische garagedeuren;</text:p>
          <text:p text:style-name="al">mobiele airco’s.</text:p>
          <text:p text:style-name="al">nivelleren in de woning (drempels verwijderen)</text:p>
          <text:p text:style-name="al">standaard douchezitje (muurbevestiging)</text:p>
          <text:p text:style-name="al">standaard douchestoel/kruk </text:p>
          <text:p text:style-name="al">verhoging voor wasmachine of wasdroger</text:p>
          <text:p text:style-name="al">2<text:span text:style-name="sup">e</text:span> toilet</text:p>
          <text:p text:style-name="al">Sanibroyeur (toiletvermaler)</text:p>
          <text:p text:style-name="al">Drempelhulp</text:p>
          <text:p text:style-name="al">Oprijplaat of ophogen bestrating </text:p>
          <text:p text:style-name="al">Elektrische bediening zonwering</text:p>
          <text:p text:style-name="al">Spoel-föhn installatie</text:p>
          <text:p text:style-name="al"/>
          <text:p text:style-name="al">Vervoersvoorzieningen</text:p>
          <text:p text:style-name="al">tandem;</text:p>
          <text:p text:style-name="al">segway;</text:p>
          <text:p text:style-name="al">bakfiets;</text:p>
          <text:p text:style-name="al">fietskar voor kinderen;</text:p>
          <text:p text:style-name="al">aanhangfiets;</text:p>
          <text:p text:style-name="al">fiets met hulpmotor;</text:p>
          <text:p text:style-name="al">elektrische fiets</text:p>
          <text:p text:style-name="al">lage instapfiets;</text:p>
          <text:p text:style-name="al">Automatische transmissie in de auto;</text:p>
          <text:p text:style-name="al">Stuurbekrachtiging; </text:p>
          <text:p text:style-name="al">Blindering auto (folie);</text:p>
          <text:p text:style-name="al">Elektrische raambediening; </text:p>
          <text:p text:style-name="al">Trekhaken </text:p>
          <text:p text:style-name="al"/>
          <text:p text:style-name="al">Diversen </text:p>
          <text:p text:style-name="al">kreuk-/strijkvrije kleding;</text:p>
          <text:p text:style-name="al">glazenwasser;</text:p>
          <text:p text:style-name="al">boodschappendienst;</text:p>
          <text:p text:style-name="al">maaltijdenservice;</text:p>
          <text:p text:style-name="al">kant- en klaar maaltijden</text:p>
          <text:p text:style-name="al">klussendienst;</text:p>
          <text:p text:style-name="al">tuinonderhoud;</text:p>
          <text:p text:style-name="al">kinderopvang;</text:p>
          <text:p text:style-name="al">gastouder;</text:p>
          <text:p text:style-name="al">financieel-administratieve ondersteuning;</text:p>
          <text:p text:style-name="al">hondenuitlaatservice.</text:p>
          <text:p text:style-name="al">Relaxfauteuil (incl. sta-op functie)</text:p>
          <text:p text:style-name="al">Robotstofzuiger</text:p>
          <text:p text:style-name="al">Steelstofzuiger</text:p>
        </text:section>
        <text:section text:name="bijlage_id1-3-2-5" text:style-name="bijlage">
          <text:p text:style-name="bijlage_top"/>
          <text:p text:style-name="hoofdstuk_kop"><text:span text:style-name="label">Bijlage</text:span> <text:span text:style-name="nr">2</text:span> Wegingskader Huishoudelijke ondersteuning </text:p>
          <text:p text:style-name="al"/>
          <text:p text:style-name="al">
          <text:span text:style-name="nadrukvet">Normenkader Huishoudelijke Ondersteuning</text:span>
        </text:p>
          <text:p text:style-name="al"> In tabel 1 zijn alle activiteiten benodigd voor een schoon en leefbaar huis beschreven. Daarnaast bestaat het Normenkader uit frequentieoverzichten die als basis voor het leveringsplan dienen. Hier kan in overleg tussen aanbieder en cliënt (en met akkoord van cliënt) gemotiveerd van worden afgeweken.</text:p>
          <text:p text:style-name="al"/>
          <text:p text:style-name="al">
          <text:span text:style-name="nadrukvet">Gestructureerd huishouden</text:span>
        </text:p>
          <text:p text:style-name="al"/>
          <text:p text:style-name="al">
          <text:span text:style-name="nadrukvet">Activiteiten benodigd voor een schoon en leefbaar huis</text:span>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row table:style-name="row">
                <table:table-cell table:style-name="cell_frame_all" table:number-rows-spanned="1" table:number-columns-spanned="1">
                  <text:p text:style-name="table_al">
                    <text:span text:style-name="nadrukvet">Woonruimte </text:span>
                    <text:span text:style-name="nadrukvet">è</text:span>
                  </text:p>
                  <text:p text:style-name="table_al">
                    <text:span text:style-name="nadrukvet">Categorie schoonmaakactiviteiten </text:span>
                    <text:span text:style-name="nadrukvet">â</text:span>
                  </text:p>
                </table:table-cell>
                <table:table-cell table:style-name="cell_frame_all" table:number-rows-spanned="1" table:number-columns-spanned="1">
                  <text:p text:style-name="table_al">
                    <text:span text:style-name="nadrukvet"> woonkamer</text:span>
                  </text:p>
                </table:table-cell>
                <table:table-cell table:style-name="cell_frame_all" table:number-rows-spanned="1" table:number-columns-spanned="1">
                  <text:p text:style-name="table_al">
                    <text:span text:style-name="nadrukvet">Slaapkamer(s)</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Badkamer en toilet</text:span>
                  </text:p>
                </table:table-cell>
                <table:table-cell table:style-name="cell_frame_all" table:number-rows-spanned="1" table:number-columns-spanned="1">
                  <text:p text:style-name="table_al">
                    <text:span text:style-name="nadrukvet">Hal</text:span>
                  </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Stof afnemen laag/midden/ hoog incl. tastvlakken en luchtfilter</text:p>
                  <text:p text:style-name="table_al"/>
                  <text:p text:style-name="table_al">*zitmeubels afnemen (droog/nat)</text:p>
                  <text:p text:style-name="table_al"/>
                  <text:p text:style-name="table_al">*radiatoren reinigen</text:p>
                </table:table-cell>
                <table:table-cell table:style-name="cell_frame_all" table:number-rows-spanned="1" table:number-columns-spanned="1">
                  <text:p text:style-name="table_al">*Stof afnemen laag/midden/ hoog incl. tastvlakken en luchtfilter</text:p>
                  <text:p text:style-name="table_al"/>
                  <text:p text:style-name="table_al">*deuren/deur posten nat afdoen incl. deurlichten</text:p>
                  <text:p text:style-name="table_al"/>
                  <text:p text:style-name="table_al">*radiatoren reinigen</text:p>
                </table:table-cell>
                <table:table-cell table:style-name="cell_frame_all" table:number-rows-spanned="1" table:number-columns-spanned="1">
                  <text:p text:style-name="table_al">*deuren/deur posten nat afdoen incl. deurlichten</text:p>
                  <text:p text:style-name="table_al"/>
                  <text:p text:style-name="table_al">*radiatoren reinigen</text:p>
                </table:table-cell>
                <table:table-cell table:style-name="cell_frame_all" table:number-rows-spanned="1" table:number-columns-spanned="1">
                  <text:p text:style-name="table_al">*deuren/deur posten nat afdoen incl. deurlichten</text:p>
                  <text:p text:style-name="table_al"/>
                  <text:p text:style-name="table_al">*radiatoren reinigen</text:p>
                </table:table-cell>
                <table:table-cell table:style-name="cell_frame_all" table:number-rows-spanned="1" table:number-columns-spanned="1">
                  <text:p text:style-name="table_al">*Stof afnemen laag/midden/ hoog incl. tastvlakken en luchtfilter</text:p>
                  <text:p text:style-name="table_al"/>
                  <text:p text:style-name="table_al">*deuren/deur posten nat afdoen incl. deurlichten</text:p>
                  <text:p text:style-name="table_al"/>
                  <text:p text:style-name="table_al">*radiatoren reinigen</text:p>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p text:style-name="table_al">*stofzuigen</text:p>
                  <text:p text:style-name="table_al"/>
                  <text:p text:style-name="table_al">*dweilen</text:p>
                </table:table-cell>
                <table:table-cell table:style-name="cell_frame_all" table:number-rows-spanned="1" table:number-columns-spanned="1">
                  <text:p text:style-name="table_al">*stofzuigen</text:p>
                  <text:p text:style-name="table_al"/>
                  <text:p text:style-name="table_al">*dweilen</text:p>
                </table:table-cell>
                <table:table-cell table:style-name="cell_frame_all" table:number-rows-spanned="1" table:number-columns-spanned="1">
                  <text:p text:style-name="table_al">*stofzuigen</text:p>
                  <text:p text:style-name="table_al"/>
                  <text:p text:style-name="table_al">*dweilen</text:p>
                </table:table-cell>
                <table:table-cell table:style-name="cell_frame_all" table:number-rows-spanned="1" table:number-columns-spanned="1"/>
                <table:table-cell table:style-name="cell_frame_all" table:number-rows-spanned="1" table:number-columns-spanned="1">
                  <text:p text:style-name="table_al">*stofzuigen</text:p>
                  <text:p text:style-name="table_al"/>
                  <text:p text:style-name="table_al">*dweilen</text:p>
                  <text:p text:style-name="table_al"/>
                  <text:p text:style-name="table_al">*trap stofzuigen (binnenshuis)</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gordijnen wassen</text:p>
                  <text:p text:style-name="table_al"/>
                  <text:p text:style-name="table_al">*lamellen,luxa flex reinigen</text:p>
                  <text:p text:style-name="table_al"/>
                  <text:p text:style-name="table_al">*ramen binnenzijde wassen</text:p>
                </table:table-cell>
                <table:table-cell table:style-name="cell_frame_all" table:number-rows-spanned="1" table:number-columns-spanned="1">
                  <text:p text:style-name="table_al">*gordijnen wassen</text:p>
                  <text:p text:style-name="table_al"/>
                  <text:p text:style-name="table_al">*lamellen,luxa flex reinigen</text:p>
                  <text:p text:style-name="table_al"/>
                  <text:p text:style-name="table_al">*ramen binnenzijde wassen</text:p>
                </table:table-cell>
                <table:table-cell table:style-name="cell_frame_all" table:number-rows-spanned="1" table:number-columns-spanned="1">
                  <text:p text:style-name="table_al">*gordijnen wassen</text:p>
                  <text:p text:style-name="table_al"/>
                  <text:p text:style-name="table_al">*lamellen,luxa flex reinigen</text:p>
                  <text:p text:style-name="table_al"/>
                  <text:p text:style-name="table_al">*ramen binnenzijde wassen</text:p>
                </table:table-cell>
                <table:table-cell table:style-name="cell_frame_all" table:number-rows-spanned="1" table:number-columns-spanned="1">
                  <text:p text:style-name="table_al">*gordijnen wassen</text:p>
                  <text:p text:style-name="table_al"/>
                  <text:p text:style-name="table_al">*lamellen,luxa flex reinigen</text:p>
                  <text:p text:style-name="table_al"/>
                  <text:p text:style-name="table_al">*ramen binnenzijde w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able:table-cell table:style-name="cell_frame_all" table:number-rows-spanned="1" table:number-columns-spanned="1">
                  <text:p text:style-name="table_al">*bed verschonen</text:p>
                  <text:p text:style-name="table_al">*matras draa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eukenblok en -apparatuur (buitenzijde)</text:p>
                  <text:p text:style-name="table_al"/>
                  <text:p text:style-name="table_al">*afval opruimen</text:p>
                  <text:p text:style-name="table_al"/>
                  <text:p text:style-name="table_al">*keukenkastjes (binnenzijde)</text:p>
                  <text:p text:style-name="table_al"/>
                  <text:p text:style-name="table_al">*koelkast (binnenzijde)</text:p>
                  <text:p text:style-name="table_al"/>
                  <text:p text:style-name="table_al">*oven/magnetron</text:p>
                  <text:p text:style-name="table_al"/>
                  <text:p text:style-name="table_al">*vriezer los reinigen binnenzijde (ontdooien)</text:p>
                  <text:p text:style-name="table_al"/>
                  <text:p text:style-name="table_al">*afzuigkap reinigen (binnenzijde)</text:p>
                  <text:p text:style-name="table_al"/>
                  <text:p text:style-name="table_al">*bovenkant keukenkastjes</text:p>
                  <text:p text:style-name="table_al"/>
                  <text:p text:style-name="table_al">*tegelwand (los van keukenblo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dkamer schoonmaken (incl. stofzuigen en dweilen)</text:p>
                  <text:p text:style-name="table_al"/>
                  <text:p text:style-name="table_al">*toilet schoonmaken</text:p>
                  <text:p text:style-name="table_al"/>
                  <text:p text:style-name="table_al">*tegelwand badkamer af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 stabilisatie light</text:span>
        </text:p>
          <text:p text:style-name="al">Geen frequentietabel hiervoor aanwezig. Het betreft hier de niet-wekelijkse activiteiten.</text:p>
          <text:p text:style-name="al"/>
          <text:p text:style-name="al">
          <text:span text:style-name="nadrukvet">HO stabilsatie zonder was</text:span>
        </text:p>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en</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6" table:number-columns-spanned="1">
                  <text:p text:style-name="table_al">
                    <text:span text:style-name="nadrukvet">Woonkamer (en andere kamers)</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7" table:number-columns-spanned="1">
                  <text:p text:style-name="table_al">
                    <text:span text:style-name="nadrukvet">Slaapkamer(s)</text:span>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x per 6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6" table:number-columns-spanned="1">
                  <text:p text:style-name="table_al">
                    <text:span text:style-name="nadrukvet">Keuken</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
                    <text:span text:style-name="nadrukvet">Sanitair</text:span>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6" table:number-columns-spanned="1">
                  <text:p text:style-name="table_al">
                    <text:span text:style-name="nadrukvet">Hal</text:span>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Trap stofzuigen (binnenhuis)</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en</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6" table:number-columns-spanned="1">
                  <text:p text:style-name="table_al">
                    <text:span text:style-name="nadrukvet">Woonkamer (en andere kamers)</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x per 6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6" table:number-columns-spanned="1">
                  <text:p text:style-name="table_al">
                    <text:span text:style-name="nadrukvet">Slaapkamer(s)</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3" table:number-columns-spanned="1">
                  <text:p text:style-name="table_al">
                    <text:span text:style-name="nadrukvet">Keuken</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Afzuigkap reinigen (binnenzijde) -vaatwasserbestendig</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6" table:number-columns-spanned="1">
                  <text:p text:style-name="table_al">
                    <text:span text:style-name="nadrukvet">Sanitair</text:span>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2" table:number-columns-spanned="1">
                  <text:p text:style-name="table_al">
                    <text:span text:style-name="nadrukvet">Hal</text:span>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
            <text:p text:style-name="table_bottom"/>
          </text:section>
          <text:p text:style-name="al"/>
          <text:p text:style-name="al">
          <text:span text:style-name="nadrukvet">HO plus stabilisatie</text:span>
        </text:p>
          <text:p text:style-name="al">De tabel voor HO stabilisatie wordt gehanteerd. Door de gedragsproblematiek van de cliënt wordt hierbij uitgegaan dat de frequentie gemiddeld 24% hoger ligt dan bij een cliënt met een HO stabilisatie.</text:p>
          <text:p text:style-name="al"/>
          <text:p text:style-name="al">
          <text:span text:style-name="nadrukvet">HO stabilisatie (plus) met was</text:span>
        </text:p>
          <text:p text:style-name="al">Zie HO (plus) stabilisatie +</text:p>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2" table:number-columns-spanned="1">
                  <text:p text:style-name="table_al">
                    <text:span text:style-name="nadrukvet">Wasverzorging</text:span>
                  </text:p>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list text:style-name="id1-3-2-5-25">
            <text:list-item text:style-override="id1-3-2-5-25-1">
              <text:number>*</text:number>
              <text:p text:style-name="al">
              <text:span text:style-name="nadrukvet">in een tweepersoonshuishouden wordt uitgegaan van een frequentie van 5x per 2 weken voor de was, in een eenpersoonshuishouden is dat 2x per week</text:span>
            </text:p>
            </text:list-item>
          </text:list>
          <text:p text:style-name="al">
          <text:span text:style-name="nadrukvet">HO stabilisatie (plus) boodschappen</text:span>
        </text:p>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3" table:number-columns-spanned="1">
                  <text:p text:style-name="table_al">
                    <text:span text:style-name="nadrukvet">boodschappen</text:span>
                  </text:p>
                </table:table-cell>
                <table:table-cell table:style-name="cell_frame_all" table:number-rows-spanned="1" table:number-columns-spanned="1">
                  <text:p text:style-name="table_al">Het opstellen van boodschappenlijstje</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x per week</text:p>
                </table:table-cell>
              </table:table-row>
            </table:table>
            <text:p text:style-name="table_bottom"/>
          </text:section>
          <text:p text:style-name="al"/>
          <text:p text:style-name="al">
          <text:span text:style-name="nadrukvet">HO stabilisatie (plus) maaltijden</text:span>
        </text:p>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
                    <text:span text:style-name="nadrukvet">maaltijden</text:span>
                  </text:p>
                </table:table-cell>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ruimen/uitruimen</text:p>
                </table:table-cell>
                <table:table-cell table:style-name="cell_frame_all" table:number-rows-spanned="1" table:number-columns-spanned="1">
                  <text:p text:style-name="table_al">1x per dag*</text:p>
                </table:table-cell>
              </table:table-row>
            </table:table>
            <text:p text:style-name="table_bottom"/>
          </text:section>
          <text:list text:style-name="id1-3-2-5-31">
            <text:list-item text:style-override="id1-3-2-5-31-1">
              <text:number>*</text:number>
              <text:p text:style-name="al">of minder als de cliënt hierin een deel van de week zelf of met behulp van het netwerk kan voorzien. We gaan hier uit van 5 werkdagen. </text:p>
            </text:list-item>
          </text:list>
          <text:p text:style-name="al">
          <text:span text:style-name="nadrukvet">HO ontwikkeling (plus)</text:span>
        </text:p>
          <text:p text:style-name="al">Zie frequentietabel HO stabilisatie (plus) zonder was + </text:p>
          <text:section text:name="table_id1-3-2-5-34" text:style-name="table">
            <text:p text:style-name="table_top"/>
            <table:table table:style-name="tgroup">
              <table:table-column table:style-name="id1-3-2-5-34-1-1"/>
              <table:table-column table:style-name="id1-3-2-5-34-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2" table:number-columns-spanned="1">
                  <text:p text:style-name="table_al">
                    <text:span text:style-name="nadrukvet">Advies, instructie en voorlichting</text:span>
                  </text:p>
                </table:table-cell>
                <table:table-cell table:style-name="cell_frame_all" table:number-rows-spanned="1" table:number-columns-spanned="1">
                  <text:p text:style-name="table_al">Adviseren van activiteiten en samen uitvoeren van activiteiten gericht op een schoon en leefbaar huis en de wasverzorging</text:p>
                </table:table-cell>
              </table:table-row>
              <table:table-row table:style-name="row">
                <table:table-cell table:style-name="cell_frame_all" table:number-rows-spanned="1" table:number-columns-spanned="1">
                  <text:p text:style-name="table_al">Adviseren van activiteiten en samen uitvoeren van activiteiten gericht op boodschappen en maaltijden</text:p>
                </table:table-cell>
              </table:table-row>
            </table:table>
            <text:p text:style-name="table_bottom"/>
          </text:section>
          <text:p text:style-name="al"/>
          <text:p text:style-name="al">
          <text:span text:style-name="nadrukvet">Offertebasis</text:span>
        </text:p>
          <text:p text:style-name="al">Zorg voor inwonende kinderen</text:p>
          <text:section text:name="table_id1-3-2-5-38" text:style-name="table">
            <text:p text:style-name="table_top"/>
            <table:table table:style-name="tgroup">
              <table:table-column table:style-name="id1-3-2-5-38-1-1"/>
              <table:table-column table:style-name="id1-3-2-5-38-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3" table:number-columns-spanned="1">
                  <text:p text:style-name="table_al">
                    <text:span text:style-name="nadrukvet">Verzorgen van minderjarige kindereb</text:span>
                  </text:p>
                </table:table-cell>
                <table:table-cell table:style-name="cell_frame_all" table:number-rows-spanned="1" table:number-columns-spanned="1">
                  <text:p text:style-name="table_al">Was verzorgen</text:p>
                </table:table-cell>
              </table:table-row>
              <table:table-row table:style-name="row">
                <table:table-cell table:style-name="cell_frame_all" table:number-rows-spanned="1" table:number-columns-spanned="1">
                  <text:p text:style-name="table_al">Kamers opruimen</text:p>
                </table:table-cell>
              </table:table-row>
              <table:table-row table:style-name="row">
                <table:table-cell table:style-name="cell_frame_all" table:number-rows-spanned="1" table:number-columns-spanned="1">
                  <text:p text:style-name="table_al">Eten maken</text:p>
                </table:table-cell>
              </table:table-row>
              <table:table-row table:style-name="row">
                <table:table-cell table:style-name="cell_frame_all" table:number-rows-spanned="1" table:number-columns-spanned="1">
                  <text:p text:style-name="table_al">Tasjes school</text:p>
                </table:table-cell>
              </table:table-row>
              <table:table-row table:style-name="row">
                <table:table-cell table:style-name="cell_frame_all" table:number-rows-spanned="1" table:number-columns-spanned="1">
                  <text:p text:style-name="table_al">Aankleden</text:p>
                </table:table-cell>
              </table:table-row>
              <table:table-row table:style-name="row">
                <table:table-cell table:style-name="cell_frame_all" table:number-rows-spanned="1" table:number-columns-spanned="1">
                  <text:p text:style-name="table_al">Wassen</text:p>
                </table:table-cell>
              </table:table-row>
              <table:table-row table:style-name="row">
                <table:table-cell table:style-name="cell_frame_all" table:number-rows-spanned="1" table:number-columns-spanned="1">
                  <text:p text:style-name="table_al">Eten geven</text:p>
                </table:table-cell>
              </table:table-row>
              <table:table-row table:style-name="row">
                <table:table-cell table:style-name="cell_frame_all" table:number-rows-spanned="1" table:number-columns-spanned="1">
                  <text:p text:style-name="table_al">Structuur bieden</text:p>
                </table:table-cell>
              </table:table-row>
              <table:table-row table:style-name="row">
                <table:table-cell table:style-name="cell_frame_all" table:number-rows-spanned="1" table:number-columns-spanned="1">
                  <text:p text:style-name="table_al">Meer tijd huishoudelijke taken</text:p>
                </table:table-cell>
              </table:table-row>
              <table:table-row table:style-name="row">
                <table:table-cell table:style-name="cell_frame_all" table:number-rows-spanned="1" table:number-columns-spanned="1">
                  <text:p text:style-name="table_al">Brengen naar school/crèche</text:p>
                </table:table-cell>
              </table:table-row>
              <table:table-row table:style-name="row">
                <table:table-cell table:style-name="cell_frame_all" table:number-rows-spanned="1" table:number-columns-spanned="1">
                  <text:p text:style-name="table_al">Naar bed brengen</text:p>
                </table:table-cell>
              </table:table-row>
              <table:table-row table:style-name="row">
                <table:table-cell table:style-name="cell_frame_all" table:number-rows-spanned="1" table:number-columns-spanned="1">
                  <text:p text:style-name="table_al">Afstemming met andere hulp/informele zorg</text:p>
                </table:table-cell>
              </table:table-row>
              <table:table-row table:style-name="row">
                <table:table-cell table:style-name="cell_frame_all" table:number-rows-spanned="1" table:number-columns-spanned="1">
                  <text:p text:style-name="table_al">Afstemming/sociaal contact (aankomst,vertrek, administratie, contact met cliënt)</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Gebruikelijke hulp</text:p>
          <text:p text:style-name="al"/>
          <text:p text:style-name="al">
          <text:span text:style-name="nadrukvet">2.1</text:span>
          <text:span text:style-name="nadrukvet">Gebruikelijke hulp en mantelzorg</text:span>
        </text:p>
          <text:p text:style-name="al">In relatie tot ondersteuning vanuit de Wmo is het van belang de term gebruikelijke hulp goed te onderscheiden van het begrip mantelzorg. Gebruikelijke hulp en mantelzorg zijn elkaar uitsluitende begrippen.</text:p>
          <text:p text:style-name="al"/>
          <text:p text:style-name="al">Gebruikelijke hulp is per definitie ondersteuning waarvoor geen maatwerkvoorziening Wmo wordt verstrekt. Het is de normale, dagelijkse hulp binnen de leefeenheid die partners of ouders en inwonende kinderen geacht worden elkaar onderling te bieden omdat ze als leefeenheid een gezamenlijk huishouden voeren en op die grond een gezamenlijke verantwoordelijkheid hebben voor het functioneren van dat huishouden. Gebruikelijke hulp is ook alleen aan de orde als er een leefeenheid is die een gezamenlijk huishouden voert. Uitwonende kinderen vallen hier dus buiten.</text:p>
          <text:p text:style-name="al"/>
          <text:p text:style-name="al">Mantelzorg is zorg die niet in het kader van een hulpverlenend beroep wordt geboden aan een hulpbehoevende, door personen uit diens directe omgeving waarbij de zorgverlening rechtstreeks voortvloeit uit de sociale relatie (Zorg Nabij, VWS 2001). Bij mantelzorg wordt de normale (gebruikelijke) zorg in zwaarte, duur en/of intensiteit aanmerkelijk overschreden. Mantelzorg vindt plaats op basis van vrijwilligheid, dat wil zeggen dat de mantelzorger bereid en in staat geacht mag worden deze zorg te leveren.</text:p>
          <text:p text:style-name="al"/>
          <text:p text:style-name="al">
          <text:span text:style-name="nadrukvet">2.2</text:span>
          <text:span text:style-name="nadrukvet">De omgeving als wegingsfactor</text:span>
        </text:p>
          <text:p text:style-name="al">De fysieke en sociale omgeving zijn van invloed op de ondersteuningsbehoefte van de cliënt. Huisgenoten, andere naasten en verwanten van de cliënt kunnen zowel in positieve als in negatieve zin de ondersteuningsbehoefte beïnvloeden. Zij kunnen zelf ondersteuning behoeven (kleine kinderen, een gehandicapte huisgenoot/familielid), zij kunnen ook verlichting geven en bijdragen aan te verrichten taken (gezonde volwassenen).</text:p>
          <text:p text:style-name="al"/>
          <text:p text:style-name="al">In het onderzoek naar beperkingen en participatieproblemen van cliënt zal altijd de fysieke en sociale omgeving van de cliënt meegenomen worden in de afweging. In geval er voor de cliënt mantelzorg vrijwillig beschikbaar is, hoeft voor dat deel geen maatwerkvoorziening verstrekt te worden omdat daar geen huishoudelijke ondersteuning vanuit de Wmo voor ingezet hoeft te worden. De mantelzorger voorziet al in die hulp en degene die de indicatie stelt weegt dat mee in het opstellen van het indicatiebesluit.</text:p>
          <text:p text:style-name="al"/>
          <text:p text:style-name="al">Welke ondersteuning de mantelzorger op zich neemt en in welke omvang is, in overleg met de cliënt, uitsluitend en alleen aan de mantelzorger zelf om te bepalen.</text:p>
          <text:p text:style-name="al"/>
          <text:p text:style-name="al">Het meewegen van de mantelzorg betekent ook dat degene die de indicatie stelt nagaat of voor een deel van de mantelzorg alsnog ondersteuning vanuit de Wmo geïndiceerd moet worden ter ondersteuning van de mantelzorger zodat die regelmatig tijdelijk ontlast wordt.</text:p>
          <text:p text:style-name="al"/>
          <text:p text:style-name="al">In geval er voor een cliënt geen mantelzorg beschikbaar is of mantelzorg wegvalt, wordt dus ondersteuning vanuit de Wmo geïndiceerd.</text:p>
          <text:p text:style-name="al"/>
          <text:p text:style-name="al">
          <text:span text:style-name="nadrukvet">2.3</text:span>
          <text:span text:style-name="nadrukvet">Gezamenlijke huishouding</text:span>
        </text:p>
          <text:p text:style-name="al">Van een gezamenlijke huishouding is sprake indien twee personen hun hoofdverblijf in dezelfde woning hebben en zij blijk geven zorg te dragen voor elkaar door middel van het leveren van een bijdrage in de kosten van de huishouding dan wel anderszins. 'Een gezamenlijke huishouding' wordt in ieder geval aanwezig geacht indien de betrokkenen hun hoofdverblijf hebben in dezelfde woning en:</text:p>
          <text:list text:style-name="id1-3-2-6-23">
            <text:list-item text:style-override="id1-3-2-6-23-1">
              <text:number>a.</text:number>
              <text:p text:style-name="al">zij met elkaar gehuwd zijn geweest of eerder voor de toepassing van deze wet daarmee gelijk zijn gesteld,</text:p>
            </text:list-item>
            <text:list-item text:style-override="id1-3-2-6-23-2">
              <text:number>b.</text:number>
              <text:p text:style-name="al">uit hun relatie een kind is geboren of erkenning heeft plaatsgevonden van een kind van de een door de ander,</text:p>
            </text:list-item>
            <text:list-item text:style-override="id1-3-2-6-23-3">
              <text:number>c.</text:number>
              <text:p text:style-name="al">zij zich wederzijds verplicht hebben tot een bijdrage aan de huishouden krachtens een geldend samenlevingscontract, of zij op grond van een registratie worden aangemerkt als een gezamenlijke huishouding die naar de aard en strekking overeenkomt met de gezamenlijke huishouding , zoals bedoeld in de definitie in deze paragraaf.</text:p>
            </text:list-item>
          </text:list>
          <text:p text:style-name="al">
          <text:span text:style-name="nadrukvet">2.4</text:span>
          <text:span text:style-name="nadrukvet">Eén- en meerpersoonshuishouden</text:span>
        </text:p>
          <text:p text:style-name="al">Indien de cliënt deel uitmaakt van een leefeenheid bestaande uit meerdere personen (meerpersoonshuishouden) moet degene die de indicatie stelt vaststellen wat, gezien de samenstelling van die leefeenheid, in dat geval verstaan wordt onder gebruikelijke hulp van huisgenoten voor elkaar. Pas dan kan worden besloten op welke ondersteuning vanuit de Wmo de cliënt redelijkerwijs is aangewezen. In geval cliënt een éénpersoonshuishouden voert is er geen sprake van gebruikelijke hulp.</text:p>
          <text:p text:style-name="al"/>
          <text:p text:style-name="al">
          <text:span text:style-name="nadrukvet">2.5</text:span>
          <text:span text:style-name="nadrukvet">Maatschappelijke participatie</text:span>
        </text:p>
          <text:p text:style-name="al">Iedere volwassen burger wordt verondersteld naast een volledige baan of opleiding een huishouden te kunnen voeren. In geval van een meerpersoonshuishouden staat het hebben van een normale baan of het volgen van een opleiding per definitie het leveren van gebruikelijke hulp niet in de weg. Gebruikelijke hulp gaat voor op andere activiteiten van leden van de leefeenheid in het kader van hun maatschappelijke participatie.</text:p>
          <text:p text:style-name="al"/>
          <text:p text:style-name="al">
          <text:span text:style-name="nadrukvet">2.6</text:span>
          <text:span text:style-name="nadrukvet">Culturele diversiteit</text:span>
        </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een ieder gelijke aanspraken op ondersteuning vanuit de Wmo kan maken</text:p>
          <text:p text:style-name="al"/>
          <text:p text:style-name="al">
          <text:span text:style-name="nadrukvet">2.7</text:span>
          <text:span text:style-name="nadrukvet">Betrekken van huisgenoten/mantelzorgers bij het gesprek</text:span>
        </text:p>
          <text:p text:style-name="al">Indien er sprake is van huisgenoten, die gebruikelijke hulp dan wel mantelzorg leveren, is het zaak dat degene die de indicatie stelt die huisgenoten bij het gesprek betrekt. Op die manier kan correct geïnventariseerd worden welke taken de huisgenoot/mantelzorger uitvoert en hoe hij/zij de belasting van deze taken ervaart in relatie tot zijn/haar maatschappelijke participatie. Ook wanneer het gaat om gebruikelijke hulp en de inzet van de huisgenoot, vereist de zorgvuldigheid dat deze wordt gehoord.</text:p>
          <text:p text:style-name="al"/>
          <text:p text:style-name="al">
          <text:span text:style-name="nadrukvet">Richtlijnen voor gebruikelijke hulp</text:span>
        </text:p>
          <text:p text:style-name="al"/>
          <text:p text:style-name="al">
          <text:span text:style-name="nadrukvet">3.1</text:span>
          <text:span text:style-name="nadrukvet">Ondersteuning vanuit de Wmo aanvullend op eigen mogelijkheden</text:span>
        </text:p>
          <text:p text:style-name="al">Ondersteuning vanuit de Wmo is aanvullend op de mogelijkheden die de cliënt heeft om op eigen kracht zijn probleem op te lossen.</text:p>
          <text:p text:style-name="al"/>
          <text:p text:style-name="al">Er bestaat geen aanspraak op maatschappelijke ondersteuning voor zover met betrekking tot de problematiek die in het gegeven geval aanleiding geeft voor de noodzaak tot ondersteuning, een voorziening op grond van een andere wettelijke bepaling bestaat</text:p>
          <text:p text:style-name="al"/>
          <text:p text:style-name="al">Er moet bekeken worden of voorliggende voorzieningen een oplossing kunnen bieden voor de hulpvraag. Hierbij wordt een onderscheid gemaakt naar wettelijk voorliggende voorzieningen en voorzieningen die algemeen gebruikelijk zijn. terwijl bij algemeen gebruikelijke voorzieningen moet worden nagegaan of deze voorziening ook werkelijk beschikbaar is en adequaat is ingeval van de cliënt.</text:p>
          <text:p text:style-name="al"/>
          <text:p text:style-name="al">
          <text:span text:style-name="nadrukvet">3.2</text:span>
          <text:span text:style-name="nadrukvet">Gezondheidsproblemen of (dreigende) overbelasting</text:span>
        </text:p>
          <text:p text:style-name="al">Degene die de indicatie stelt kan besluiten dat een huisgenoot of partner geen gebruikelijke hulp kan leveren als deze zodanige gezondheidsproblemen heeft dat redelijkerwijs geconcludeerd moet worden dat de betreffende taken niet door hem uitgevoerd kunnen worden. Altijd moet onderzocht worden of een leefeenheid, gegeven de voor die leefeenheid geldende gebruikelijke hulp, door de (chronische) uitval van een gezinslid niet alsnog onevenredig belast wordt en overbelasting dreigt.</text:p>
          <text:p text:style-name="al"/>
          <text:p text:style-name="al">Wanneer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De gemeente moet zich daar dan een geobjectiveerd oordeel over vormen, hiertoe kan de gemeente extern advies opvragen. Wanneer de dreigende overbelasting wordt veroorzaakt door een combinatie van werk en gebruikelijke hulp en andere activiteiten dan werk en huishouden, gaan werk en gebruikelijke hulp voor.</text:p>
          <text:p text:style-name="al"/>
          <text:p text:style-name="al">Het beoefenen van vrijetijdsbesteding kan op zich geen reden zijn om een indicatie te geven In geval de leden van een leefeenheid dreigen overbelast te raken door de combinatie van werk en verzorging van de zieke partner/huisgenoot, kan een indicatie worden gesteld op de onderdelen die normaliter tot de gebruikelijke hulp worden gerekend. Deze indicatie zal van korte duur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p text:style-name="al">
          <text:span text:style-name="nadrukvet">3.3</text:span>
          <text:span text:style-name="nadrukvet">Fysieke afwezigheid</text:span>
        </text:p>
          <text:p text:style-name="al">Indien de huisgenoot van een cliënt vanwege zijn/haar werk fysiek niet aanwezig is wordt hiermee bij de indicatiestelling uitsluitend rekening gehouden, wanneer de huisgenoot afwezig is met een verplichtend karakter én er sprake is van taken die niet uitgesteld kunnen worden </text:p>
          <text:p text:style-name="al"/>
          <text:p text:style-name="al">De afwezigheid van de huisgenoot moet een verplichtend karakter hebben en inherent zijn aan diens werk; denk hierbij aan offshore werk, internationaal vrachtverkeer en werk in het buitenland. Wanneer iemand aaneengesloten perioden van ten minste zeven etmalen van huis is, is er in die periode feitelijk sprake van een éénpersoonshuishouden en kan er geen gebruikelijke hulp worden geleverd.</text:p>
          <text:p text:style-name="al"/>
          <text:p text:style-name="al">
          <text:span text:style-name="nadrukvet">3.4</text:span>
          <text:span text:style-name="nadrukvet">Korte levensverwachting</text:span>
        </text:p>
          <text:p text:style-name="al">In geval de cliënt een zeer korte, bekende levensverwachting heeft kan ter ontlasting van de leefeenheid van de cliënt afgeweken worden van de gebruikelijke hulp.</text:p>
          <text:p text:style-name="al"/>
          <text:p text:style-name="al">
          <text:span text:style-name="nadrukvet">3.5</text:span>
          <text:span text:style-name="nadrukvet">Bijdrage van kinderen aan het huishouden</text:span>
        </text:p>
          <text:p text:style-name="al">In geval de leefeenheid van de cliënt mede bestaat uit kinderen , dan gaat degene die de indicatie stelt ervan uit, dat de kinderen, afhankelijk van hun leeftijd en psychosociaal functioneren, een bijdrage kunnen leveren aan de huishoudelijke taken.</text:p>
          <text:list text:style-name="id1-3-2-6-62">
            <text:list-item text:style-override="id1-3-2-6-62-1">
              <text:number>•</text:number>
              <text:p text:style-name="al">Kinderen tot 5 jaar leveren geen bijdrage aan de huishouding</text:p>
            </text:list-item>
            <text:list-item text:style-override="id1-3-2-6-62-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6-62-3">
              <text:number>•</text:number>
              <text:p text:style-name="al">Kinderen vanaf 13 jaar kunnen, naast bovengenoemde taken, hun eigen kamer op orde houden, d.w.z. rommel opruimen, stofzuigen, bed verschonen.</text:p>
            </text:list-item>
          </text:list>
          <text:p text:style-name="al">Taken van een 18-23 jarige</text:p>
          <text:p text:style-name="al"/>
          <text:p text:style-name="al">Van een volwassen gezonde huisgenoot wordt verwacht dat deze de huishoudelijke taken overneemt wanneer de primaire verzorger uitvalt.</text:p>
          <text:p text:style-name="al"/>
          <text:p text:style-name="al">Een 18-23 jarige wordt verondersteld een eenpersoonshuishouden te kunnen voeren. De huishoudelijke taken voor een éénpersoonshuishouden zijn:</text:p>
          <text:list text:style-name="id1-3-2-6-68">
            <text:list-item text:style-override="id1-3-2-6-68-1">
              <text:number>•</text:number>
              <text:p text:style-name="al">schoonhouden van sanitaire ruimte,</text:p>
            </text:list-item>
            <text:list-item text:style-override="id1-3-2-6-68-2">
              <text:number>•</text:number>
              <text:p text:style-name="al">keuken en een kamer,</text:p>
            </text:list-item>
            <text:list-item text:style-override="id1-3-2-6-68-3">
              <text:number>•</text:number>
              <text:p text:style-name="al">de was doen,</text:p>
            </text:list-item>
            <text:list-item text:style-override="id1-3-2-6-68-4">
              <text:number>•</text:number>
              <text:p text:style-name="al">boodschappen doen,</text:p>
            </text:list-item>
            <text:list-item text:style-override="id1-3-2-6-68-5">
              <text:number>•</text:number>
              <text:p text:style-name="al">maaltijd verzorgen,</text:p>
            </text:list-item>
            <text:list-item text:style-override="id1-3-2-6-68-6">
              <text:number>•</text:number>
              <text:p text:style-name="al">afwassen en opruimen.</text:p>
            </text:list-item>
          </text:list>
          <text:p text:style-name="al">Daarnaast kunnen zij eventuele andere gezinsleden verzorgen en begeleiden. Uitzondering op een of meer van bovenstaande huishoudelijke taken kan worden gemaakt als de 18-23 jarige zelf beperkingen heeft en/of er sprake is van (mogelijke) overbelasting en/of een negatieve invloed op schoolprestaties. </text:p>
          <text:p text:style-name="al"/>
          <text:p text:style-name="al">
          <text:span text:style-name="nadrukvet">3.6</text:span>
          <text:span text:style-name="nadrukvet">Indicatie voor het aanleren van huishoudelijke activiteiten</text:span>
        </text:p>
          <text:p text:style-name="al">Redenen als 'niet gewend zijn om' of 'geen huishoudelijke werk willen en/of</text:p>
          <text:p text:style-name="al">kunnen<text:note text:id="noot_id1-3-2-6-73-1" text:note-class="footnote"><text:note-citation text:label="4">4</text:note-citation><text:note-body><text:p text:style-name="noot.al">In de zin van ‘niet geleerd hebben’</text:p></text:note-body></text:note> verrichten' leiden niet tot een indicatie voor het overnemen van huishoudelijke taken. Indien hiervoor motivatie aanwezig is, kan er een indicatie worden gesteld voor 6 weken ondersteuning voor het aanleren van huishoudelijke taken en/of het leren (efficiënter) organiseren van het huishouden. Afstemming met het resultaat 'begeleiding' is noodzakelijk.</text:p>
          <text:p text:style-name="al"/>
          <text:p text:style-name="al">
          <text:span text:style-name="nadrukvet">3.7</text:span>
          <text:span text:style-name="nadrukvet">Opvang en verzorging van kinderen bij uitval van een van de ouders</text:span>
        </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het kind, normaal gesproken geeft aan een kind, inclusief de zorg bij kortdurende ziekte.</text:p>
          <text:p text:style-name="al"/>
          <text:p text:style-name="al">Bij uitval van één van de ouders neemt de andere ouder de gebruikelijke hulp aan de kinderen over. Gebruikelijke hulp aan kinderen omvat in ieder geval de aanwezigheid van een verantwoordelijke ouder of derde persoon conform de leeftijd en ontwikkeling van het kind. Opvang behoort niet tot de strekking van de Wmo maatwerkvoorziening. Uitsluitend voor de verzorging van de kinderen kan, zonodig, wel een beroep op ondersteuning vanuit de Wmo gedaan worden. Niet-structurele opvang van kinderen kan alleen bij ontwrichting of calamiteiten tijdelijk tot ondersteuning vanuit de Wmo leiden.</text:p>
          <text:p text:style-name="al"/>
          <text:p text:style-name="al">
          <text:span text:style-name="nadrukcur">Eigen oplossingen gaan voor</text:span>
        </text:p>
          <text:p text:style-name="al">Indien nodig dient de ouder gebruik te maken van de voor hem/haar geldende regeling voor zorgverlof. Degene die de indicatie stelt onderzoekt, in geval er mantelzorg aanwezig is, wat in redelijkheid met mantelzorg kan worden opgevangen. Is dit niet mogelijk dan dient de ouder gebruik te maken van (een combinatie van) crèche.opvang op school, buitenschoolse opvang, gastouder ed. (de zogenaamde voorliggende voorzieningen).</text:p>
          <text:p text:style-name="al"/>
          <text:p text:style-name="al">
          <text:span text:style-name="nadrukcur">Voorkomen van crisis en ontwrichting</text:span>
        </text:p>
          <text:p text:style-name="al">Zijn de hierboven beschreven mogelijkheden reeds maximaal gebruikt of afwezig, of is er slechts kortdurend overbrugging nodig in noodgevallen, dan kan huishoudelijke ondersteuning worden ingezet. Dit heeft tot doel om crisis en ontwrichting te voorkomen. Indien degene die de indicatie stelt zich ervan heeft vergewist dat de voorliggende voorzieningen niet aanwezig of niet toepasbaar zijn of zijn uitgeput, is afhankelijk van de leeftijd en ontwikkeling van het kind een indicatie voor huishoudelijke ondersteuning mogelijk tot maximaal 40 uur per week voor de verzorging van kinderen. Een dergelijke indicatie is van korte duur (max. 3 maanden), de periode waarin een eigen oplossing moet worden gevonden.</text:p>
          <text:p text:style-name="al"/>
          <text:p text:style-name="al">
          <text:span text:style-name="nadrukvet">3.8</text:span>
          <text:span text:style-name="nadrukvet">Trainbaarheid</text:span>
        </text:p>
          <text:p text:style-name="al">Wanneer in redelijkheid niet (meer) kan worden verondersteld dat een nieuwe taak als het huishouden nog is te trainen of aan te leren, kan, indien nodig, hulp voor die huishoudelijke taken worden geïndiceerd die anders tot de gebruikelijke hulp zouden worden gerekend.</text:p>
          <text:p text:style-name="al"/>
          <text:p text:style-name="al">
          <text:span text:style-name="nadrukvet">3.9</text:span>
          <text:span text:style-name="nadrukvet">Voorliggende voorzieningen</text:span>
        </text:p>
          <text:p text:style-name="al">Behalve gebruikelijke hulp zijn ook voorliggende voorzieningen reden om ondersteuning vanuit de Wmo te beperken of af te wijzen. Voorliggende voorzieningen zijn alle voorzieningen buiten de Verordening, wettelijk dan wel niet wettelijk, waarop cliënt aanspraak zou kunnen maken om het resultaat geheel of gedeeltelijk te bereiken.</text:p>
          <text:p text:style-name="al"/>
          <text:p text:style-name="al">Wanneer er wettelijke voorliggende voorzieningen zijn, wordt afgewogen of deze (wettelijke) voorziening geheel of gedeeltelijk in de oplossing kan voorzien. Wanneer zo'n voorziening een adequate oplossing voor het probleem van de cliënt zou bieden, bestaat er geen aanspraak op ondersteuning vanuit de Wmo.</text:p>
          <text:p text:style-name="al"/>
          <text:p text:style-name="al"> Algemeen gebruikelijke diensten</text:p>
          <text:p text:style-name="al"/>
          <text:p text:style-name="al">De wet geeft aan dat eerst onderzocht moet worden of de hulpvraag kan worden opgelost met een algemeen gebruikelijke diensten. Een algemeen gebruikelijke dienst moet ook als voorliggende voorziening worden gezien. Het is een voorliggende voorziening waarvan gebruik moet worden gemaakt als deze voorhanden is en in redelijkheid een oplossing biedt voor de ondersteuningsvraag van de cliënt. Hierbij moet worden gedacht aan (opsomming is niet uitputtend en uitsluitend): </text:p>
          <text:p text:style-name="al"/>
          <text:list text:style-name="id1-3-2-6-98">
            <text:list-item text:style-override="id1-3-2-6-98-1">
              <text:number/>
              <text:p text:style-name="al"> boodschappendienst;</text:p>
              <text:p text:style-name="al"/>
              <text:p text:style-name="al"> crèche, kinderopvang, gastouder; alarmering;</text:p>
              <text:p text:style-name="al"/>
              <text:p text:style-name="al"> maaltijdservice;</text:p>
              <text:p text:style-name="al"/>
              <text:p text:style-name="al"> financieel-administratieve ondersteuning;</text:p>
              <text:p text:style-name="al"/>
              <text:p text:style-name="al"> hondenuitlaatdienst;</text:p>
              <text:p text:style-name="al"/>
              <text:p text:style-name="al"> klussendienst</text:p>
              <text:p text:style-name="al"/>
              <text:p text:style-name="al"> Inzet van vrijwilligers</text:p>
            </text:list-item>
          </text:list>
          <text:p text:style-name="al">Indien er vrijwilligers aanwezig, beschikbaar en bereid zijn om de ondersteuning vrijwillig te (blijven) leveren, is er voor dat deel geen aanspraak op ondersteuning vanuit de Wmo.</text:p>
        </text:section>
        <text:section text:name="bijlage_id1-3-2-7" text:style-name="bijlage">
          <text:p text:style-name="bijlage_top"/>
          <text:p text:style-name="hoofdstuk_kop"><text:span text:style-name="label">Bijlage</text:span> <text:span text:style-name="nr">4</text:span> Het onderzoeken van overbelasting</text:p>
          <text:p text:style-name="al"/>
          <text:p text:style-name="al">
          <text:span text:style-name="nadrukvet">Algemeen</text:span>
        </text:p>
          <text:p text:style-name="al">De gemeente onderzoekt altijd of er in de individuele situatie moet worden afgeweken van de algemene regels. Een van de redenen om in de individuele situatie af te wijken kan zijn dat degene van wie wordt verwacht dat deze taken overneemt, reeds overbelast dreigt te raken. In Van Dale wordt overbelasting uitgelegd als "meer belasten dan het prestatievermogen toelaat". In medische kringen praten we dan over het (on)evenwicht tussen draagkracht (= belastbaarheid) en draaglast (= belasting).</text:p>
          <text:p text:style-name="al"/>
          <text:p text:style-name="al">Overbelasting kan veroorzaakt worden door een combinatie van symptomen van lichamelijke en/of psychische aard en wordt bepaald door in- en uitwendige factoren.</text:p>
          <text:p text:style-name="al"/>
          <text:p text:style-name="al">Factoren die van invloed zijn op de draagkracht zijn onder meer:</text:p>
          <text:list text:style-name="id1-3-2-7-9">
            <text:list-item text:style-override="id1-3-2-7-9-1">
              <text:number>•</text:number>
              <text:p text:style-name="al">lichamelijke conditie mantelzorger;</text:p>
            </text:list-item>
            <text:list-item text:style-override="id1-3-2-7-9-2">
              <text:number>•</text:number>
              <text:p text:style-name="al">geestelijke conditie mantelzorger;</text:p>
            </text:list-item>
            <text:list-item text:style-override="id1-3-2-7-9-3">
              <text:number>•</text:number>
              <text:p text:style-name="al">wijze van omgaan met problemen (coping);</text:p>
            </text:list-item>
            <text:list-item text:style-override="id1-3-2-7-9-4">
              <text:number>•</text:number>
              <text:p text:style-name="al">motivatie voor zorgtaak;</text:p>
            </text:list-item>
            <text:list-item text:style-override="id1-3-2-7-9-5">
              <text:number>•</text:number>
              <text:p text:style-name="al">sociaal netwerk.</text:p>
            </text:list-item>
          </text:list>
          <text:p text:style-name="al">Factoren die van invloed zijn op de draaglast zijn onder meer:</text:p>
          <text:list text:style-name="id1-3-2-7-11">
            <text:list-item text:style-override="id1-3-2-7-11-1">
              <text:number>•</text:number>
              <text:p text:style-name="al">omvang en mate van (on)planbaarheid van zorgtaken;</text:p>
            </text:list-item>
            <text:list-item text:style-override="id1-3-2-7-11-2">
              <text:number>•</text:number>
              <text:p text:style-name="al">ziektebeeld en prognose;</text:p>
            </text:list-item>
            <text:list-item text:style-override="id1-3-2-7-11-3">
              <text:number>•</text:number>
              <text:p text:style-name="al">inzicht van mantelzorger in ziektebeeld van de zorgvrager;</text:p>
            </text:list-item>
            <text:list-item text:style-override="id1-3-2-7-11-4">
              <text:number>•</text:number>
              <text:p text:style-name="al">woonsituatie;</text:p>
            </text:list-item>
            <text:list-item text:style-override="id1-3-2-7-11-5">
              <text:number>•</text:number>
              <text:p text:style-name="al">bijkomende sociale problemen;</text:p>
            </text:list-item>
            <text:list-item text:style-override="id1-3-2-7-11-6">
              <text:number>•</text:number>
              <text:p text:style-name="al">bijkomende emotionele problemen;</text:p>
            </text:list-item>
            <text:list-item text:style-override="id1-3-2-7-11-7">
              <text:number>•</text:number>
              <text:p text:style-name="al">bijkomende relationele problemen.</text:p>
            </text:list-item>
          </text:list>
          <text:p text:style-name="al">Onderzoek naar de draaglast-draagkracht mantelzorger</text:p>
          <text:p text:style-name="al"/>
          <text:p text:style-name="al">Het kan soms heel duidelijk zijn dat de mantelzorger overbelast is, in ander gevallen is dat minder duidelijk en zal dit in het onderzoek moeten worden uitgediept.</text:p>
        </text:section>
        <text:section text:name="bijlage_id1-3-2-8" text:style-name="bijlage">
          <text:p text:style-name="bijlage_top"/>
          <text:p text:style-name="hoofdstuk_kop"><text:span text:style-name="label">Bijlage</text:span> <text:span text:style-name="nr">5</text:span> Omschrijvingen van de categorieën huishoudelijke ondersteuning</text:p>
          <text:p text:style-name="al"/>
          <text:p text:style-name="al">
          <text:span text:style-name="nadrukvet">Clientperspectief ontwikkeling</text:span>
        </text:p>
          <text:section text:name="table_id1-3-2-8-4" text:style-name="table">
            <text:p text:style-name="table_top"/>
            <table:table table:style-name="tgroup">
              <table:table-column table:style-name="id1-3-2-8-4-1-1"/>
              <table:table-row table:style-name="row">
                <table:table-cell table:style-name="cell_frame_all" table:number-rows-spanned="1" table:number-columns-spanned="1">
                  <text:p text:style-name="table_al">
                    <text:span text:style-name="nadrukvet">Productnaam:</text:span>
                  </text:p>
                  <text:p text:style-name="table_al">
                    <text:span text:style-name="nadrukvet">Huishoudelijke Ondersteuning Ontwikkeling (Perceel 1)</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ontwikkeling is gericht op tijdelijk ondersteuning van huishoudelijke taken die de cliënt nog niet kan uitvoeren. Nadruk ligt op instructie, advies en voorlichting met als doel dat cliënt de huishoudelijke taken zelfstandig uit kan voeren waardoor huishoudelijke ondersteuning kan worden afgebouwd.</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De cliënt die ontwikkelbaar is op de huishoudelijke activiteiten. </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Korte looptijd met periodieke evaluatie op het bereiken van de afgesproken resultaten.</text:p>
                  <text:p text:style-name="table_al"/>
                  <text:p text:style-name="table_al">Indien na deze looptijd de huishoudelijke ondersteuning ontwikkeling niet heeft geleid tot meer zelfredzaamheid, wordt onderzocht welke ondersteuning het meest passend is.</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4-1-2-5-1-2">
                    <text:list-item text:style-override="id1-3-2-8-4-1-2-5-1-2-1">
                      <text:number>✓</text:number>
                      <text:p text:style-name="table_al">De gestelde resultaten dienen binnen de gestelde termijn bereikt te zijn. Aanbieders beschikken over de mogelijkheden en gekwalificeerde medewerkers om de gestelde resultaten (SMART geformuleerd) binnen de looptijd van de indicatie te behalen.</text:p>
                    </text:list-item>
                    <text:list-item text:style-override="id1-3-2-8-4-1-2-5-1-2-2">
                      <text:number>✓</text:number>
                      <text:p text:style-name="table_al">De aanbieder toont actief de wijze van afschalen aan.</text:p>
                    </text:list-item>
                    <text:list-item text:style-override="id1-3-2-8-4-1-2-5-1-2-3">
                      <text:number>✓</text:number>
                      <text:p text:style-name="table_al">Aanbieder legt de nodige verbindingen in de keten (bijvoorbeeld met eventuele aanbieder Wmo Begeleiding) en werkt samen met alle betrokken organisaties en personen om de cliënt heen.</text:p>
                    </text:list-item>
                    <text:list-item text:style-override="id1-3-2-8-4-1-2-5-1-2-4">
                      <text:number>✓</text:number>
                      <text:p text:style-name="table_al">Aanbieder heeft kennis van de lokale voorliggende voorzieningen en legt op een proactieve manier de verbinding met deze voorliggende voorzieningen en instrueert de medewerkers hierover.</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4-1-2-6-1-2">
                    <text:list-item text:style-override="id1-3-2-8-4-1-2-6-1-2-1">
                      <text:number>✓</text:number>
                      <text:p text:style-name="table_al">De medewerker is in staat om de cliënt op een activerende wijze huishoudelijke vaardigheden te leren om zelfredzaam te worden. </text:p>
                    </text:list-item>
                    <text:list-item text:style-override="id1-3-2-8-4-1-2-6-1-2-2">
                      <text:number>✓</text:number>
                      <text:p text:style-name="table_al">De medewerker kan de cliënt motiveren, coachen en trainen.</text:p>
                    </text:list-item>
                    <text:list-item text:style-override="id1-3-2-8-4-1-2-6-1-2-3">
                      <text:number>✓</text:number>
                      <text:p text:style-name="table_al">De medewerker betrekt de cliënt en zijn/haar (sociaal) netwerk.</text:p>
                    </text:list-item>
                    <text:list-item text:style-override="id1-3-2-8-4-1-2-6-1-2-4">
                      <text:number>✓</text:number>
                      <text:p text:style-name="table_al">De medewerker signaleert terugval, veranderingen en onveilige situaties en weet hoe te handelen.</text:p>
                    </text:list-item>
                  </text:list>
                </table:table-cell>
              </table:table-row>
            </table:table>
            <text:p text:style-name="table_bottom"/>
          </text:section>
          <text:p text:style-name="al"/>
          <text:section text:name="table_id1-3-2-8-6" text:style-name="table">
            <text:p text:style-name="table_top"/>
            <table:table table:style-name="tgroup">
              <table:table-column table:style-name="id1-3-2-8-6-1-1"/>
              <table:table-row table:style-name="row">
                <table:table-cell table:style-name="cell_frame_all" table:number-rows-spanned="1" table:number-columns-spanned="1">
                  <text:p text:style-name="table_al">
                    <text:span text:style-name="nadrukvet">Productnaam:</text:span>
                  </text:p>
                  <text:p text:style-name="table_al">
                    <text:span text:style-name="nadrukvet">Huishoudelijke Ondersteuning Plus Ontwikkeling (Perceel 2)</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Plus ontwikkeling is gericht op tijdelijk ondersteuning van huishoudelijke taken die de cliënt nog niet kan uitvoeren. Nadruk ligt op instructie, advies en voorlichting met als doel dat cliënt de huishoudelijke taken zelfstandig uit kan voeren waardoor huishoudelijke ondersteuning kan worden afgebouwd.</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De cliënt met gedragsproblematiek wat zorgt voor een belemmering in het uitvoeren van de huishoudelijke activiteiten, maar ontwikkelbaar is op de huishoudelijke activiteiten. </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Korte looptijd met periodieke evaluatie op het bereiken van de afgesproken resultaten.</text:p>
                  <text:p text:style-name="table_al"/>
                  <text:p text:style-name="table_al">Indien na deze looptijd de huishoudelijke ondersteuning ontwikkeling niet heeft geleid tot meer zelfredzaamheid, wordt onderzocht welke ondersteuning het meest passend is.</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6-1-2-5-1-2">
                    <text:list-item text:style-override="id1-3-2-8-6-1-2-5-1-2-1">
                      <text:number>✓</text:number>
                      <text:p text:style-name="table_al">De gestelde resultaten dienen binnen de gestelde termijn bereikt te zijn. Aanbieders beschikken over de mogelijkheden en gekwalificeerde medewerkers om de gestelde resultaten (SMART geformuleerd) binnen de looptijd van de indicatie te behalen.</text:p>
                    </text:list-item>
                    <text:list-item text:style-override="id1-3-2-8-6-1-2-5-1-2-2">
                      <text:number>✓</text:number>
                      <text:p text:style-name="table_al">De aanbieder toont actief de wijze van afschalen aan.</text:p>
                    </text:list-item>
                    <text:list-item text:style-override="id1-3-2-8-6-1-2-5-1-2-3">
                      <text:number>✓</text:number>
                      <text:p text:style-name="table_al">Aanbieder legt de nodige verbindingen in de keten en werkt samen met alle betrokken organisaties en personen om de cliënt heen.</text:p>
                    </text:list-item>
                    <text:list-item text:style-override="id1-3-2-8-6-1-2-5-1-2-4">
                      <text:number>✓</text:number>
                      <text:p text:style-name="table_al">Aanbieder heeft kennis van de lokale voorliggende voorzieningen en legt op een proactieve manier de verbinding met deze voorliggende voorzieningen en instrueert de medewerkers hierover.</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6-1-2-6-1-2">
                    <text:list-item text:style-override="id1-3-2-8-6-1-2-6-1-2-1">
                      <text:number>✓</text:number>
                      <text:p text:style-name="table_al">De medewerker beschikt over de competenties om te kunnen gaan met doelgroepen met gedragsproblematiek (bijvoorbeeld mensen met een psychisch/sociale problematiek en/of verstandelijke beperking).</text:p>
                    </text:list-item>
                    <text:list-item text:style-override="id1-3-2-8-6-1-2-6-1-2-2">
                      <text:number>✓</text:number>
                      <text:p text:style-name="table_al">De medewerker is in staat om de cliënt op een activerende wijze huishoudelijke vaardigheden te leren om zelfredzaam(er) te worden. </text:p>
                    </text:list-item>
                    <text:list-item text:style-override="id1-3-2-8-6-1-2-6-1-2-3">
                      <text:number>✓</text:number>
                      <text:p text:style-name="table_al">De medewerker kan de cliënt motiveren, coachen en trainen.</text:p>
                    </text:list-item>
                    <text:list-item text:style-override="id1-3-2-8-6-1-2-6-1-2-4">
                      <text:number>✓</text:number>
                      <text:p text:style-name="table_al">De medewerker betrekt de cliënt en zijn/haar (sociaal) netwerk.</text:p>
                    </text:list-item>
                    <text:list-item text:style-override="id1-3-2-8-6-1-2-6-1-2-5">
                      <text:number>✓</text:number>
                      <text:p text:style-name="table_al">De medewerker signaleert terugval, veranderingen en onveilige situaties en weet hoe te handelen.</text:p>
                    </text:list-item>
                  </text:list>
                </table:table-cell>
              </table:table-row>
              <table:table-row table:style-name="row">
                <table:table-cell table:style-name="cell_frame_all" table:number-rows-spanned="1" table:number-columns-spanned="1">
                  <text:p text:style-name="table_al">
                    <text:span text:style-name="nadrukvet">Samenwerking met Wmo begeleiding</text:span>
                  </text:p>
                  <text:p text:style-name="table_al">Indien er sprake is van de inzet van een maatwerkvoorziening begeleiding in de thuissituatie, dan wordt van de aanbieder verwacht dat er afspraken worden gemaakt en wordt samengewerkt met deze aanbieder. </text:p>
                </table:table-cell>
              </table:table-row>
            </table:table>
            <text:p text:style-name="table_bottom"/>
          </text:section>
          <text:p text:style-name="al"/>
          <text:p text:style-name="al">
          <text:span text:style-name="nadrukvet">Clientperspectief Stabilisatie</text:span>
        </text:p>
          <text:section text:name="table_id1-3-2-8-9" text:style-name="table">
            <text:p text:style-name="table_top"/>
            <table:table table:style-name="tgroup">
              <table:table-column table:style-name="id1-3-2-8-9-1-1"/>
              <table:table-row table:style-name="row">
                <table:table-cell table:style-name="cell_frame_all" table:number-rows-spanned="1" table:number-columns-spanned="1">
                  <text:p text:style-name="table_al">
                    <text:span text:style-name="nadrukvet">Productnaam:</text:span>
                  </text:p>
                  <text:p text:style-name="table_al">
                    <text:span text:style-name="nadrukvet">Huishoudelijke Ondersteuning light (Perceel 1)</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light is gericht op het structureel, maar niet wekelijks uitvoeren van een deel van de huishoudelijk taken. </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Cliënt die niet wekelijks ondersteuning nodig heeft bij de huishoudelijke activiteiten.</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Middellange of lange looptijd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9-1-2-5-1-2">
                    <text:list-item text:style-override="id1-3-2-8-9-1-2-5-1-2-1">
                      <text:number>✓</text:number>
                      <text:p text:style-name="table_al">Aanbieder legt de nodige verbindingen in de keten en werkt samen met alle betrokken organisaties en personen om de cliënt heen.</text:p>
                    </text:list-item>
                    <text:list-item text:style-override="id1-3-2-8-9-1-2-5-1-2-2">
                      <text:number>✓</text:number>
                      <text:p text:style-name="table_al">Aanbieder heeft kennis van de lokale voorliggende voorzieningen en legt op een proactieve manier de verbinding met deze voorliggende voorzieningen en instrueert de medewerkers hierover.</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9-1-2-6-1-2">
                    <text:list-item text:style-override="id1-3-2-8-9-1-2-6-1-2-1">
                      <text:number>✓</text:number>
                      <text:p text:style-name="table_al">De medewerker betrekt de client en zijn/haar (sociaal) netwerk.</text:p>
                    </text:list-item>
                    <text:list-item text:style-override="id1-3-2-8-9-1-2-6-1-2-2">
                      <text:number>✓</text:number>
                      <text:p text:style-name="table_al">De medewerker signaleert terugval, veranderingen en onveilige situaties en weet hoe te handelen</text:p>
                    </text:list-item>
                  </text:list>
                </table:table-cell>
              </table:table-row>
            </table:table>
            <text:p text:style-name="table_bottom"/>
          </text:section>
          <text:p text:style-name="al"/>
          <text:section text:name="table_id1-3-2-8-11" text:style-name="table">
            <text:p text:style-name="table_top"/>
            <table:table table:style-name="tgroup">
              <table:table-column table:style-name="id1-3-2-8-11-1-1"/>
              <table:table-row table:style-name="row">
                <table:table-cell table:style-name="cell_frame_all" table:number-rows-spanned="1" table:number-columns-spanned="1">
                  <text:p text:style-name="table_al">
                    <text:span text:style-name="nadrukvet">Productnaam:</text:span>
                  </text:p>
                  <text:p text:style-name="table_al">
                    <text:span text:style-name="nadrukvet">Huishoudelijke Ondersteuning stabilisatie kortdurend (Perceel 1)</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stabilisatie kortdurend is gericht op tijdelijk ondersteuning (overname) van huishoudelijke taken. </text:p>
                  <text:p text:style-name="table_al">De uit te voeren huishoudelijke taken vinden plaats op basis van het Normenkader Huishoudelijke</text:p>
                  <text:p text:style-name="table_al">Ondersteuning 2019 (HHM) en het lev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die vanwege tijdelijk fysiek ongemak (operatie, revalidatie etc.) niet in staat zijn de huishoudelijke taken zelfstandig uit te voeren.</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Korte looptijd met periodieke evaluatie gericht op de afschaling van de omvang van de huishoudelijke ondersteuning.</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11-1-2-5-1-2">
                    <text:list-item text:style-override="id1-3-2-8-11-1-2-5-1-2-1">
                      <text:number>✓</text:number>
                      <text:p text:style-name="table_al">De aanbieder toont actief de wijze van afschalen aan.</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11-1-2-6-1-2">
                    <text:list-item text:style-override="id1-3-2-8-11-1-2-6-1-2-1">
                      <text:number>✓</text:number>
                      <text:p text:style-name="table_al">De medewerker betrekt de cliënt en zijn/haar (sociaal) netwerk.</text:p>
                    </text:list-item>
                    <text:list-item text:style-override="id1-3-2-8-11-1-2-6-1-2-2">
                      <text:number>✓</text:number>
                      <text:p text:style-name="table_al">De medewerker signaleert wanneer er sprake is van structurele terugval, structurele verandering en/of onveilige situaties en hier actie op ondernemen;</text:p>
                    </text:list-item>
                  </text:list>
                </table:table-cell>
              </table:table-row>
            </table:table>
            <text:p text:style-name="table_bottom"/>
          </text:section>
          <text:p text:style-name="al"/>
          <text:section text:name="table_id1-3-2-8-13" text:style-name="table">
            <text:p text:style-name="table_top"/>
            <table:table table:style-name="tgroup">
              <table:table-column table:style-name="id1-3-2-8-13-1-1"/>
              <table:table-row table:style-name="row">
                <table:table-cell table:style-name="cell_frame_all" table:number-rows-spanned="1" table:number-columns-spanned="1">
                  <text:p text:style-name="table_al">
                    <text:span text:style-name="nadrukvet">Productnaam:</text:span>
                  </text:p>
                  <text:p text:style-name="table_al">
                    <text:span text:style-name="nadrukvet">Huishoudelijke Ondersteuning Stabilisatie Langdurend (Perceel 1)</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stabilisatie langdurend is gericht op langdurige structurele ondersteuning bij het uitvoeren van een deel van de huishoudelijk taken. </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Cliënt die structureel ondersteuning nodig heeft bij de huishoudelijke activiteiten.</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Lange looptijd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13-1-2-5-1-2">
                    <text:list-item text:style-override="id1-3-2-8-13-1-2-5-1-2-1">
                      <text:number>✓</text:number>
                      <text:p text:style-name="table_al">Aanbieder legt de nodige verbindingen in de keten (bijvoorbeeld met eventuele aanbieder Wmo Begeleiding) en werkt samen met alle betrokken organisaties en personen om de cliënt heen.</text:p>
                    </text:list-item>
                    <text:list-item text:style-override="id1-3-2-8-13-1-2-5-1-2-2">
                      <text:number>✓</text:number>
                      <text:p text:style-name="table_al">Aanbieder heeft kennis van de lokale voorliggende voorzieningen en legt op een proactieve manier de verbinding met deze voorliggende voorzieningen en instrueert de medewerkers hierover.</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13-1-2-6-1-2">
                    <text:list-item text:style-override="id1-3-2-8-13-1-2-6-1-2-1">
                      <text:number>✓</text:number>
                      <text:p text:style-name="table_al">De medewerker betrekt de client en zijn/haar (sociaal) netwerk.</text:p>
                    </text:list-item>
                    <text:list-item text:style-override="id1-3-2-8-13-1-2-6-1-2-2">
                      <text:number>✓</text:number>
                      <text:p text:style-name="table_al">De medewerker signaleert terugval, veranderingen en onveilige situaties en weet hoe te handelen.</text:p>
                    </text:list-item>
                  </text:list>
                </table:table-cell>
              </table:table-row>
            </table:table>
            <text:p text:style-name="table_bottom"/>
          </text:section>
          <text:p text:style-name="al"/>
          <text:section text:name="table_id1-3-2-8-15" text:style-name="table">
            <text:p text:style-name="table_top"/>
            <table:table table:style-name="tgroup">
              <table:table-column table:style-name="id1-3-2-8-15-1-1"/>
              <table:table-row table:style-name="row">
                <table:table-cell table:style-name="cell_frame_all" table:number-rows-spanned="1" table:number-columns-spanned="1">
                  <text:p text:style-name="table_al">
                    <text:span text:style-name="nadrukvet">Productnaam:</text:span>
                  </text:p>
                  <text:p text:style-name="table_al">
                    <text:span text:style-name="nadrukvet">Huishoudelijke Ondersteuning Plus Stabilisatie (Perceel 2)</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uishoudelijke ondersteuning plus stabilisatie langdurend is gericht op langdurige structurele ondersteuning voor het uitvoeren van een deel van de huishoudelijk taken. </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De cliënt met gedragsproblematiek wat zorgt voor een belemmering in het uitvoeren van de huishoudelijke activiteiten en structureel ondersteuning nodig heeft bij de huishoudelijke activiteiten.</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Lange looptijd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15-1-2-5-1-2">
                    <text:list-item text:style-override="id1-3-2-8-15-1-2-5-1-2-1">
                      <text:number>✓</text:number>
                      <text:p text:style-name="table_al">Aanbieder legt de nodige verbindingen in de keten en werkt samen met alle betrokken organisaties en personen om de cliënt heen.</text:p>
                    </text:list-item>
                    <text:list-item text:style-override="id1-3-2-8-15-1-2-5-1-2-2">
                      <text:number>✓</text:number>
                      <text:p text:style-name="table_al">Aanbieder heeft kennis van de lokale voorliggende voorzieningen en legt op een proactieve manier de verbinding met deze voorliggende voorzieningen en instrueert de medewerkers hierover.</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15-1-2-6-1-2">
                    <text:list-item text:style-override="id1-3-2-8-15-1-2-6-1-2-1">
                      <text:number>✓</text:number>
                      <text:p text:style-name="table_al">De medewerker beschikt over competenties om, om te gaan met doelgroepen met gedragsproblematiek (bijvoorbeeld mensen met een psychisch/sociale problematiek en/of verstandelijke beperking).</text:p>
                    </text:list-item>
                    <text:list-item text:style-override="id1-3-2-8-15-1-2-6-1-2-2">
                      <text:number>✓</text:number>
                      <text:p text:style-name="table_al">De medewerker betrekt de cliënt en zijn/haar (sociaal) netwerk.</text:p>
                    </text:list-item>
                    <text:list-item text:style-override="id1-3-2-8-15-1-2-6-1-2-3">
                      <text:number>✓</text:number>
                      <text:p text:style-name="table_al">De medewerker signaleert terugval, veranderingen en onveilige situaties en weet hoe te handelen.</text:p>
                    </text:list-item>
                  </text:list>
                </table:table-cell>
              </table:table-row>
              <table:table-row table:style-name="row">
                <table:table-cell table:style-name="cell_frame_all" table:number-rows-spanned="1" table:number-columns-spanned="1">
                  <text:p text:style-name="table_al">
                    <text:span text:style-name="nadrukvet">Samenwerking met Wmo begeleiding</text:span>
                  </text:p>
                  <text:p text:style-name="table_al">Indien er sprake is van de inzet van een maatwerkvoorziening begeleiding in de thuissituatie, dan wordt van de aanbieder verwacht dat er afspraken worden gemaakt en wordt samengewerkt met deze aanbieder.</text:p>
                </table:table-cell>
              </table:table-row>
            </table:table>
            <text:p text:style-name="table_bottom"/>
          </text:section>
          <text:p text:style-name="al"/>
          <text:p text:style-name="al">
          <text:span text:style-name="nadrukvet">Overige producten</text:span>
        </text:p>
          <text:section text:name="table_id1-3-2-8-18" text:style-name="table">
            <text:p text:style-name="table_top"/>
            <table:table table:style-name="tgroup">
              <table:table-column table:style-name="id1-3-2-8-18-1-1"/>
              <table:table-row table:style-name="row">
                <table:table-cell table:style-name="cell_frame_all" table:number-rows-spanned="1" table:number-columns-spanned="1">
                  <text:p text:style-name="table_al">
                    <text:span text:style-name="nadrukvet">Productnaam:</text:span>
                  </text:p>
                  <text:p text:style-name="table_al">
                    <text:span text:style-name="nadrukvet">Boodschappen (Perceel 1 en 2)</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et wekelijks (1x per week) halen en opbergen van boodschappen voor dagelijkse levensbehoeften en activiteiten. In individuele gevallen valt hier het opmaken van een boodschappenlijstje en de check op de (houdbaarheid van de) voorraad onder.</text:p>
                  <text:p text:style-name="table_al">De uit te voeren taken vinden plaats op basis van het Normenkader Huishoudelijke 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Cliënt voor wie de voorliggende voorzieningen niet toereikend zijn om te kunnen voorzien in het doen van de boodschappen.</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Kort, middellang of lange looptijd</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18-1-2-5-1-2">
                    <text:list-item text:style-override="id1-3-2-8-18-1-2-5-1-2-1">
                      <text:number>✓</text:number>
                      <text:p text:style-name="table_al">Aanbieder heeft kennis van de lokale voorliggende voorzieningen en legt op een proactieve manier de verbinding met deze voorliggende voorzieningen en instrueert de medewerkers hierover.</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18-1-2-6-1-2">
                    <text:list-item text:style-override="id1-3-2-8-18-1-2-6-1-2-1">
                      <text:number>✓</text:number>
                      <text:p text:style-name="table_al">De medewerker betrekt de client en zijn/haar (sociaal) netwerk.</text:p>
                    </text:list-item>
                    <text:list-item text:style-override="id1-3-2-8-18-1-2-6-1-2-2">
                      <text:number>✓</text:number>
                      <text:p text:style-name="table_al">De medewerker signaleert terugval, veranderingen en onveilige situaties en weet hoe te handelen.</text:p>
                    </text:list-item>
                  </text:list>
                </table:table-cell>
              </table:table-row>
            </table:table>
            <text:p text:style-name="table_bottom"/>
          </text:section>
          <text:p text:style-name="al"/>
          <text:section text:name="table_id1-3-2-8-20" text:style-name="table">
            <text:p text:style-name="table_top"/>
            <table:table table:style-name="tgroup">
              <table:table-column table:style-name="id1-3-2-8-20-1-1"/>
              <table:table-row table:style-name="row">
                <table:table-cell table:style-name="cell_frame_all" table:number-rows-spanned="1" table:number-columns-spanned="1">
                  <text:p text:style-name="table_al">
                    <text:span text:style-name="nadrukvet">Productnaam:</text:span>
                  </text:p>
                  <text:p text:style-name="table_al">
                    <text:span text:style-name="nadrukvet">Maaltijdvoorziening (Perceel 1 en 2)</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Het dagelijks (maximaal 5x per week) bereiden van de broodmaaltijden en klaarzetten en/of opwarmen van een warme maaltijd </text:p>
                  <text:p text:style-name="table_al">De uit te voeren taken vinden plaats op basis van het Normenkader Huishoudelijke 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voor wie de voorliggende voorzieningen niet toereikend zijn om te kunnen voorzien in de maaltijden.</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Kort, middellang of lange looptijd.</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20-1-2-5-1-2">
                    <text:list-item text:style-override="id1-3-2-8-20-1-2-5-1-2-1">
                      <text:number>✓</text:number>
                      <text:p text:style-name="table_al">Aanbieder heeft kennis van de lokale voorliggende voorzieningen en legt op een proactieve manier de verbinding met deze voorliggende voorzieningen</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20-1-2-6-1-2">
                    <text:list-item text:style-override="id1-3-2-8-20-1-2-6-1-2-1">
                      <text:number>✓</text:number>
                      <text:p text:style-name="table_al">De medewerker betrekt de cliënt en zijn/haar (sociaal) netwerk.</text:p>
                    </text:list-item>
                    <text:list-item text:style-override="id1-3-2-8-20-1-2-6-1-2-2">
                      <text:number>✓</text:number>
                      <text:p text:style-name="table_al">De medewerker signaleert terugval, veranderingen en onveilige situaties en weet hoe te handelen.</text:p>
                    </text:list-item>
                  </text:list>
                </table:table-cell>
              </table:table-row>
            </table:table>
            <text:p text:style-name="table_bottom"/>
          </text:section>
          <text:p text:style-name="al"/>
          <text:section text:name="table_id1-3-2-8-22" text:style-name="table">
            <text:p text:style-name="table_top"/>
            <table:table table:style-name="tgroup">
              <table:table-column table:style-name="id1-3-2-8-22-1-1"/>
              <table:table-row table:style-name="row">
                <table:table-cell table:style-name="cell_frame_all" table:number-rows-spanned="1" table:number-columns-spanned="1">
                  <text:p text:style-name="table_al">
                    <text:span text:style-name="nadrukvet">Productnaam:</text:span>
                  </text:p>
                  <text:p text:style-name="table_al">
                    <text:span text:style-name="nadrukvet">Kindzorg (Perceel 2)</text:span>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e tijdelijk zorg voor minderjarige kinderen tot er een structurele oplossing beschikbaar is. </text:p>
                  <text:p text:style-name="table_al">De uit te voeren taken vinden plaats op basis van het Normenkader Huishoudelijke Ondersteuning 2019 (HHM) en het leveringsplan.</text:p>
                  <text:p text:style-name="table_al"/>
                  <text:p text:style-name="table_al">Kindzorg is altijd maatwerk.</text:p>
                </table:table-cell>
              </table:table-row>
              <table:table-row table:style-name="row">
                <table:table-cell table:style-name="cell_frame_all" table:number-rows-spanned="1" table:number-columns-spanned="1">
                  <text:p text:style-name="table_al">
                    <text:span text:style-name="nadrukvet">Doelgroep:</text:span>
                  </text:p>
                  <text:p text:style-name="table_al">Kinderen die niet zelfredzaam zijn waarvan ouder/ ouders (tijdelijk) niet in staat is/ zijn om voor hen te zorgen. </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Maximaal 3 maanden.</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22-1-2-5-1-2">
                    <text:list-item text:style-override="id1-3-2-8-22-1-2-5-1-2-1">
                      <text:number>✓</text:number>
                      <text:p text:style-name="table_al">Aanbieder legt de nodige verbindingen in de keten en werkt samen met alle betrokken organisaties en personen om de cliënt heen.</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22-1-2-6-1-2">
                    <text:list-item text:style-override="id1-3-2-8-22-1-2-6-1-2-1">
                      <text:number>✓</text:number>
                      <text:p text:style-name="table_al">De medewerker beschikt over competenties die nodig zijn voor de verzorging van kinderen.</text:p>
                    </text:list-item>
                    <text:list-item text:style-override="id1-3-2-8-22-1-2-6-1-2-2">
                      <text:number>✓</text:number>
                      <text:p text:style-name="table_al">De medewerker signaleert terugval, veranderingen en onveilige situaties en weet hoe te handelen.</text:p>
                    </text:list-item>
                    <text:list-item text:style-override="id1-3-2-8-22-1-2-6-1-2-3">
                      <text:number>✓</text:number>
                      <text:p text:style-name="table_al">De medewerker betrekt de client en zijn/haar (sociaal) netwerk.</text:p>
                    </text:list-item>
                  </text:list>
                </table:table-cell>
              </table:table-row>
            </table:table>
            <text:p text:style-name="table_bottom"/>
          </text:section>
          <text:p text:style-name="al"/>
          <text:section text:name="table_id1-3-2-8-24" text:style-name="table">
            <text:p text:style-name="table_top"/>
            <table:table table:style-name="tgroup">
              <table:table-column table:style-name="id1-3-2-8-24-1-1"/>
              <table:table-row table:style-name="row">
                <table:table-cell table:style-name="cell_frame_all" table:number-rows-spanned="1" table:number-columns-spanned="1">
                  <text:p text:style-name="table_al">
                    <text:span text:style-name="nadrukvet">Productnaam:</text:span>
                  </text:p>
                  <text:p text:style-name="table_al">
                    <text:span text:style-name="nadrukvet">Wasverzorging (Perceel 1 en 2)</text:span>
                  </text:p>
                </table:table-cell>
              </table:table-row>
              <table:table-row table:style-name="row">
                <table:table-cell table:style-name="cell_frame_all" table:number-rows-spanned="1" table:number-columns-spanned="1">
                  <text:p text:style-name="table_al">
                    <text:span text:style-name="nadrukvet">Inhoudelijke omschrijving product: </text:span>
                  </text:p>
                  <text:p text:style-name="table_al">Wasverzorging bestaande uit:</text:p>
                  <text:list text:style-name="id1-3-2-8-24-1-2-2-1-3">
                    <text:list-item text:style-override="id1-3-2-8-24-1-2-2-1-3-1">
                      <text:number>-</text:number>
                      <text:p text:style-name="table_al">Wassen en centrifugeren in wasmachine</text:p>
                    </text:list-item>
                    <text:list-item text:style-override="id1-3-2-8-24-1-2-2-1-3-2">
                      <text:number>-</text:number>
                      <text:p text:style-name="table_al">Deze drogen in droogmachine of ophangen</text:p>
                    </text:list-item>
                    <text:list-item text:style-override="id1-3-2-8-24-1-2-2-1-3-3">
                      <text:number>-</text:number>
                      <text:p text:style-name="table_al">Vouwen en opbergen</text:p>
                    </text:list-item>
                    <text:list-item text:style-override="id1-3-2-8-24-1-2-2-1-3-4">
                      <text:number>-</text:number>
                      <text:p text:style-name="table_al">Eventueel strijken</text:p>
                    </text:list-item>
                  </text:list>
                  <text:p text:style-name="table_al">De uit te voeren taken vinden plaats op basis van het Normenkader Huishoudelijke Ondersteuning 2019 (HHM) en het leveringsplan.</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voor wie de algemene voorziening ‘Het Waspunt’ geen mogelijkheid biedt om de wasverzorging uit te laten voeren.</text:p>
                </table:table-cell>
              </table:table-row>
              <table:table-row table:style-name="row">
                <table:table-cell table:style-name="cell_frame_all" table:number-rows-spanned="1" table:number-columns-spanned="1">
                  <text:p text:style-name="table_al">
                    <text:span text:style-name="nadrukvet">Looptijd indicatie:</text:span>
                  </text:p>
                  <text:p text:style-name="table_al">Kort, middellang of lange looptijd.</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8-24-1-2-5-1-2">
                    <text:list-item text:style-override="id1-3-2-8-24-1-2-5-1-2-1">
                      <text:number>✓</text:number>
                      <text:p text:style-name="table_al">Aanbieder heeft kennis van de lokale voorliggende voorzieningen en legt op een proactieve manier de verbinding met deze voorliggende voorzieningen</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8-24-1-2-6-1-2">
                    <text:list-item text:style-override="id1-3-2-8-24-1-2-6-1-2-1">
                      <text:number>✓</text:number>
                      <text:p text:style-name="table_al">De medewerker betrekt de cliënt en zijn/haar (sociaal) netwerk.</text:p>
                    </text:list-item>
                    <text:list-item text:style-override="id1-3-2-8-24-1-2-6-1-2-2">
                      <text:number>✓</text:number>
                      <text:p text:style-name="table_al">De medewerker signaleert terugval, veranderingen en onveilige situaties en weet hoe te handelen</text:p>
                    </text:list-item>
                  </text:list>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Standaard woonvoorzieningen</text:p>
          <text:p text:style-name="al"/>
          <text:p text:style-name="al">Zie ook bijlage 1 </text:p>
          <text:p text:style-name="al">Douchezitting</text:p>
          <text:p text:style-name="al">Douchezitting met rugleuning</text:p>
          <text:p text:style-name="al">Douchezitting met rugleuning en armleggers Extra hulppoten voor douchezitje</text:p>
          <text:p text:style-name="al">Set contraplaten voor douchezitje</text:p>
          <text:p text:style-name="al">Douchezitting met rugleuning en armleggers op statief</text:p>
          <text:p text:style-name="al"/>
          <text:p text:style-name="al">Wandbeugel 200-800 mm Wandbeugel 900-1.400mm Contraplaten wandbeugels</text:p>
          <text:p text:style-name="al">Vaste wastafelbeugel Vaste toiletbeugel Opklapbare toiletbeugel</text:p>
          <text:p text:style-name="al">Contraplaat opklapbare toiletbeugel Extra hulppoot voor toiletbeugel Extra vloerstatief voor toiletbeugel</text:p>
          <text:p text:style-name="al">Trapspilbeugel Verplaatsen beugel</text:p>
          <text:p text:style-name="al"/>
          <text:p text:style-name="al">Antislipcoating badkamer</text:p>
          <text:p text:style-name="al">Verwijderen betegelde doucheopstand Verwijderen bad en maken douchehoek Verwijderen douchebak en maken douchehoek Ophanghaakje handdouche</text:p>
          <text:p text:style-name="al">Handdouche met ophanghaakje </text:p>
          <text:p text:style-name="al">Nieuwe douchemengkraan Meerprijs thermostatische kraan</text:p>
          <text:p text:style-name="al"/>
          <text:p text:style-name="al">Verplaatsen radiator Wegnemen douchewand Verplaatsen douchewand</text:p>
          <text:p text:style-name="al"/>
          <text:p text:style-name="al">Aanpassen en verwijderen onderdorpel binnendeur Ophogen paden/ terrassen</text:p>
        </text:section>
        <text:section text:name="bijlage_id1-3-2-10" text:style-name="bijlage">
          <text:p text:style-name="bijlage_top"/>
          <text:p text:style-name="hoofdstuk_kop"><text:span text:style-name="label">Bijlage</text:span> <text:span text:style-name="nr">7</text:span> Omschrijvingen van de categorieën begeleiding </text:p>
          <text:p text:style-name="al"/>
          <text:p text:style-name="al">
          <text:span text:style-name="nadrukvet">Clientperspectief ontwikkeling </text:span>
        </text:p>
          <text:section text:name="table_id1-3-2-10-4" text:style-name="table">
            <text:p text:style-name="table_top"/>
            <table:table table:style-name="tgroup">
              <table:table-column table:style-name="id1-3-2-10-4-1-1"/>
              <table:table-row table:style-name="row">
                <table:table-cell table:style-name="cell_frame_all" table:number-rows-spanned="1" table:number-columns-spanned="1">
                  <text:p text:style-name="table_al">
                    <text:span text:style-name="nadrukvet">Productnaam:</text:span>
                  </text:p>
                  <text:p text:style-name="table_al">
                    <text:span text:style-name="nadrukvet">Waakvlam ontwikkeling</text:span> (Perceel 1)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Begeleiding Waakvlam ontwikkeling is erop gericht dat de cliënt met minimale ‘activerende’ ondersteuning op eigen kracht verder kan en/of doorgeleid wordt naar het voorliggend veld en/of sociaal netwerk. Er is op korte termijn verbetering mogelijk in de situatie van de client.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een behoorlijke mate van zelfredzaamheid en kunnen uitstromen naar voorliggend veld, eigen kracht, sociaal netwerk. Cliënt heeft niet complexe ondersteuningsvragen, te behalen resultaten zijn beperkt in aantal (maximaal 2). De client heeft een mate van voorspelbaarheid en is bereid/gemotiveerd om zich te ontwikkele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10-4-1-2-5-1-2">
                    <text:list-item text:style-override="id1-3-2-10-4-1-2-5-1-2-1">
                      <text:number>•</text:number>
                      <text:p text:style-name="table_al">De gestelde resultaten dienen binnen 1 jaar bereikt te zijn. Aanbieders dienen over de mogelijkheden te beschikken en gekwalificeerde medewerkers in te zetten om de gestelde resultaten binnen 1 jaar te behalen. </text:p>
                    </text:list-item>
                  </text:list>
                  <text:list text:style-name="id1-3-2-10-4-1-2-5-1-3">
                    <text:list-item text:style-override="id1-3-2-10-4-1-2-5-1-3-1">
                      <text:number>•</text:number>
                      <text:p text:style-name="table_al">De aanbieder toont actief de wijze van afschalen aan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10-4-1-2-6-1-2">
                    <text:list-item text:style-override="id1-3-2-10-4-1-2-6-1-2-1">
                      <text:number>•</text:number>
                      <text:p text:style-name="table_al">De begeleider beschikt over de competenties om de cliënt op een activerende wijze op diverse leefgebieden vaardigheden te leren om zelfredzaam te worden. </text:p>
                    </text:list-item>
                    <text:list-item text:style-override="id1-3-2-10-4-1-2-6-1-2-2">
                      <text:number>•</text:number>
                      <text:p text:style-name="table_al">De begeleider kan de cliënt motiveren, coachen en trainen </text:p>
                    </text:list-item>
                    <text:list-item text:style-override="id1-3-2-10-4-1-2-6-1-2-3">
                      <text:number>•</text:number>
                      <text:p text:style-name="table_al">De begeleider is doortastend en voert zo nodig lichte druk uit. </text:p>
                    </text:list-item>
                    <text:list-item text:style-override="id1-3-2-10-4-1-2-6-1-2-4">
                      <text:number>•</text:number>
                      <text:p text:style-name="table_al">De begeleider heeft goede kennis van de lokale voorliggende voorzieningen en legt op een proactieve manier de verbinding met deze voorliggende voorzieningen. </text:p>
                    </text:list-item>
                    <text:list-item text:style-override="id1-3-2-10-4-1-2-6-1-2-5">
                      <text:number>•</text:number>
                      <text:p text:style-name="table_al">De begeleider legt de nodige verbindingen en werkt samen met alle betrokken organisaties en personen om de cliënt heen. </text:p>
                    </text:list-item>
                    <text:list-item text:style-override="id1-3-2-10-4-1-2-6-1-2-6">
                      <text:number>•</text:number>
                      <text:p text:style-name="table_al">De begeleider signaleert terugval, veranderingen en onveilige situaties en weet hoe te handelen </text:p>
                    </text:list-item>
                    <text:list-item text:style-override="id1-3-2-10-4-1-2-6-1-2-7">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Waakvlam ontwikkeling gaat uit van een minimale beschikbaarheid die goed planbaar is</text:p>
                  <text:p text:style-name="table_al">Er sprake van een (redelijk) voorspelbare situatie. Aanbieder moet de ondersteuning flexibel inzetten gebaseerd op de daadwerkelijke ondersteuningsbehoefte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Als na de initiële looptijd van de beschikking de begeleiding waakvlam ontwikkeling bij de client niet heeft geleid tot zelfredzaamheid, vindt doorstroom plaats naar waakvlam stabilisatie of wordt onderzocht welk product het meest passend is. </text:p>
                  <text:p text:style-name="table_al"/>
                  <text:p text:style-name="table_al">Voorliggende voorzieningen zijn één van de mogelijkheden voor de cliënt om zelfredzaam te worden. De begeleider leidt de cliënt toe naar deze mogelijkheden en consolideert het gebruik hiervan, zodanig dat de cliënt met voorliggende producten geen Wmo-begeleiding meer nodig heeft. </text:p>
                </table:table-cell>
              </table:table-row>
            </table:table>
            <text:p text:style-name="table_bottom"/>
          </text:section>
          <text:p text:style-name="al"/>
          <text:p text:style-name="al">
          <text:span text:style-name="nadrukvet">Clientperspectief ontwikkeling </text:span>
        </text:p>
          <text:section text:name="table_id1-3-2-10-7" text:style-name="table">
            <text:p text:style-name="table_top"/>
            <table:table table:style-name="tgroup">
              <table:table-column table:style-name="id1-3-2-10-7-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ontwikkeling </text:span>(Perceel 1)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Begeleiding ontwikkeling is erop gericht dat de cliënt met een ontwikkeltraject op eigen kracht verder kan en/of doorgeleid wordt naar het voorliggend veld en/of sociaal netwerk of afschalen naar waakvlam ontwikkeling. Bij begeleiding ontwikkeling kan worden gewerkt aan meerdere resultaten op meerdere levensgebied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zijn redelijk zelfredzaam en kunnen met een ontwikkeltraject de benodigde vaardigheden aanleren om zelfredzaam te zijn of mee te kunnen doen. </text:p>
                  <text:p text:style-name="table_al"/>
                  <text:p text:style-name="table_al">Cliënt heeft ondersteuningsvragen op één of meerdere leefgebieden, deze ondersteuningsvragen zijn niet complex van aard. De client is ontwikkelbaar en staat hiervoor open.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10-7-1-2-4-1-2">
                    <text:list-item text:style-override="id1-3-2-10-7-1-2-4-1-2-1">
                      <text:number>-</text:number>
                      <text:p text:style-name="table_al">Aanbieders dienen over de mogelijkheden te beschikken en gekwalificeerde medewerkers in te zetten om de gestelde resultaten binnen de in de indicatie gestelde termijn te behalen. Indien ontwikkeling niet binnen de gestelde termijn bereikt worden dan is overgang naar het perspectief stabilisatie aan de orde. </text:p>
                      <text:p text:style-name="table_al"/>
                    </text:list-item>
                    <text:list-item text:style-override="id1-3-2-10-7-1-2-4-1-2-2">
                      <text:number>-</text:number>
                      <text:p text:style-name="table_al">De aanbieder toont actief de wijze van afschalen aan.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10-7-1-2-5-1-2">
                    <text:list-item text:style-override="id1-3-2-10-7-1-2-5-1-2-1">
                      <text:number>-</text:number>
                      <text:p text:style-name="table_al">De begeleider beschikt over de competenties om de cliënt op een activerende wijze de vaardigheden aan te leren om zelfredzaam te worden. </text:p>
                    </text:list-item>
                    <text:list-item text:style-override="id1-3-2-10-7-1-2-5-1-2-2">
                      <text:number>-</text:number>
                      <text:p text:style-name="table_al">De begeleider is doortastend en voert zo nodig lichte druk uit. </text:p>
                    </text:list-item>
                    <text:list-item text:style-override="id1-3-2-10-7-1-2-5-1-2-3">
                      <text:number>-</text:number>
                      <text:p text:style-name="table_al">De begeleider heeft goede kennis van de lokale voorliggende voorzieningen en schept kaders voor toeleiding van de client naar het voorliggend veld. </text:p>
                    </text:list-item>
                    <text:list-item text:style-override="id1-3-2-10-7-1-2-5-1-2-4">
                      <text:number>-</text:number>
                      <text:p text:style-name="table_al">De begeleider legt de nodige verbindingen in de keten en werkt samen met alle betrokken organisaties en personen om de cliënt heen. </text:p>
                    </text:list-item>
                    <text:list-item text:style-override="id1-3-2-10-7-1-2-5-1-2-5">
                      <text:number>-</text:number>
                      <text:p text:style-name="table_al">De begeleider kan de client motiveren, coachen en trainen </text:p>
                    </text:list-item>
                    <text:list-item text:style-override="id1-3-2-10-7-1-2-5-1-2-6">
                      <text:number>-</text:number>
                      <text:p text:style-name="table_al">De begeleider signaleert terugval, veranderingen en onveilige situaties en handelt daarnaar.</text:p>
                    </text:list-item>
                    <text:list-item text:style-override="id1-3-2-10-7-1-2-5-1-2-7">
                      <text:number>-</text:number>
                      <text:p text:style-name="table_al">Samenwerking met Wmo huishoudelijke ondersteuning: indien er ook sprake is van huishoudelijke ondersteuning dan wordt van de aanbieder van begeleiding verwacht dat deze de regie neemt en er afspraken worden gemaakt en wordt samengewerkt met de aanbieder van huishoudelijke ondersteuning.</text:p>
                    </text:list-item>
                    <text:list-item text:style-override="id1-3-2-10-7-1-2-5-1-2-8">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Gezien de beperkingen van de cliënt is er sprake van planbare ondersteuning en er is sprake van een (redelijk) voorspelbare situatie.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Dit product is erop gericht dat de cliënt op termijn zelfredzaam wordt. Afschaling is mogelijk naar het voorliggend veld of naar waakvlam. </text:p>
                  <text:p text:style-name="table_al"/>
                  <text:p text:style-name="table_al">De aanbieder zet aantoonbaar in om de beweging naar voren te maken. De aanbieder schept kaders om de client door te geleiden naar lokale voorliggende voorzieningen. Doordat de aanbieder actief verbinding legt en contacten onderhoudt in het voorliggend veld is er sprake van een warme overdracht bij het afschalen en uitstromen. </text:p>
                </table:table-cell>
              </table:table-row>
            </table:table>
            <text:p text:style-name="table_bottom"/>
          </text:section>
          <text:p text:style-name="al"/>
          <text:p text:style-name="al">
          <text:span text:style-name="nadrukvet">Clientperspectief ontwikkeling </text:span>
        </text:p>
          <text:section text:name="table_id1-3-2-10-10" text:style-name="table">
            <text:p text:style-name="table_top"/>
            <table:table table:style-name="tgroup">
              <table:table-column table:style-name="id1-3-2-10-10-1-1"/>
              <table:table-row table:style-name="row">
                <table:table-cell table:style-name="cell_frame_all" table:number-rows-spanned="1" table:number-columns-spanned="1">
                  <text:p text:style-name="table_al">
                    <text:span text:style-name="nadrukvet">Productnaam:</text:span>
                  </text:p>
                  <text:p text:style-name="table_al">
                    <text:span text:style-name="nadrukvet">Dagbesteding ontwikkelingsgericht</text:span> (Perceel 4)</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agbesteding ontwikkelingsgericht is bedoeld voor cliënten die een stap op de participatieladder kunnen zetten maar nog zodanige begeleiding in dagstructuur en dagritme nodig hebben waardoor zij nog niet onder de doelgroepen/mogelijkheden vallen van het Werkplein en het UWV die hen gaan ondersteunen om de volgende stap op de participatieladder te zett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dienen vaardigheden aan te leren om hun arbeidskansen te verhogen en terug te kunnen keren op de arbeidsmarkt, bij voorkeur betaalde arbeid of in ieder geval een traject vanuit het Werkplein of UWV (beschut werk, gesubsidieerde arbeid, vrijwilligerswerk).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10-10-1-2-4-1-2">
                    <text:list-item text:style-override="id1-3-2-10-10-1-2-4-1-2-1">
                      <text:number>-</text:number>
                      <text:p text:style-name="table_al">De aanbieder dient te beschikken over een setting die het verrichten van arbeid omvat. </text:p>
                    </text:list-item>
                    <text:list-item text:style-override="id1-3-2-10-10-1-2-4-1-2-2">
                      <text:number>-</text:number>
                      <text:p text:style-name="table_al">De aanbieder werkt in de keten pro-actief samen met het Werkplein en UWV om cliënten over te dragen vanuit de Wmo, zodra de cliënt zodanige vaardigheden heeft ontwikkeld dat deze binnen de doelgroepen van Werkplein en UWV valt. </text:p>
                    </text:list-item>
                    <text:list-item text:style-override="id1-3-2-10-10-1-2-4-1-2-3">
                      <text:number>-</text:number>
                      <text:p text:style-name="table_al">De aanbieder beschikt over medewerkers met kennis van de sector waarop de dagbesteding gericht is. </text:p>
                    </text:list-item>
                    <text:list-item text:style-override="id1-3-2-10-10-1-2-4-1-2-4">
                      <text:number>-</text:number>
                      <text:p text:style-name="table_al">Dagbesteding ontwikkelingsgericht wordt bij voorkeur in de omgeving van de cliënt aangeboden. De cliënt reist in principe zelfstandig naar de dagbesteding. </text:p>
                    </text:list-item>
                    <text:list-item text:style-override="id1-3-2-10-10-1-2-4-1-2-5">
                      <text:number>-</text:number>
                      <text:p text:style-name="table_al">De aanbieder werkt binnen de dagbesteding ontwikkelingsgericht aan de individuele ontwikkeling van de client waardoor het ook nodig kan zijn om gedurende het dagbestedingstraject individuele gesprekken en activiteiten uit te voeren die zijn gericht op de uitstroom van de client, naar betaalde arbeid of in ieder geval een traject vanuit het Werkplein of UWV (beschut werk, gesubsidieerde arbeid, vrijwilligerswerk).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10-10-1-2-5-1-2">
                    <text:list-item text:style-override="id1-3-2-10-10-1-2-5-1-2-1">
                      <text:number>-</text:number>
                      <text:p text:style-name="table_al">De begeleider dient te beschikken over competenties om de cliënt te activeren en te coachen om een stap te zetten op de participatieladder.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Voorliggende voorzieningen op het product dagbesteding ontwikkelingsgericht zijn de mogelijkheden die het Werkplein en het UWV bieden. Zodra een cliënt binnen deze mogelijkheden valt, zal instroom in de Wmo dagbesteding ontwikkelingsgericht niet plaatsvinden of is uitstroom uit Wmo dagbesteding ontwikkelingsgericht aan de orde. </text:p>
                </table:table-cell>
              </table:table-row>
            </table:table>
            <text:p text:style-name="table_bottom"/>
          </text:section>
          <text:p text:style-name="al"/>
          <text:p text:style-name="al">
          <text:span text:style-name="nadrukvet">Clientperspectief Stabilisatie</text:span>
        </text:p>
          <text:section text:name="table_id1-3-2-10-13" text:style-name="table">
            <text:p text:style-name="table_top"/>
            <table:table table:style-name="tgroup">
              <table:table-column table:style-name="id1-3-2-10-13-1-1"/>
              <table:table-row table:style-name="row">
                <table:table-cell table:style-name="cell_frame_all" table:number-rows-spanned="1" table:number-columns-spanned="1">
                  <text:p text:style-name="table_al">
                    <text:span text:style-name="nadrukvet">Productnaam:</text:span>
                  </text:p>
                  <text:p text:style-name="table_al">
                    <text:span text:style-name="nadrukvet">Waakvlam stabilisatie</text:span> (Perceel 1)</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Waakvlam stabilisatie is gericht op het in beeld houden en monitoren van cliënten om de stabiele situatie te handhaven. Hierdoor wordt een terugval in de zelfredzaamheid en/of participatie voorkomen. Er wordt met de client aan een beperkt aantal resultaten (maximaal 2) op een beperkt aantal leefgebieden gewerkt. Door waakvlam stabilisatie wordt een oogje in het zeil gehouden onder andere door het voeren van ventilerende gesprekken met de cliënt.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die voor een lange periode minimale begeleiding nodig hebben om zelfredzaam te blijven en/ of te participeren. Het gaat om niet complexe ondersteuningsvragen van cliënten waar verdere ontwikkeling van hun zelfredzaamheid en/of participatie niet mogelijk is. De clientsituatie is stabiel en er is sprake van een redelijke mate van zelfredzaamheid.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p text:style-name="table_al">Niet van toepassing. </text:p>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10-13-1-2-5-1-2">
                    <text:list-item text:style-override="id1-3-2-10-13-1-2-5-1-2-1">
                      <text:number>•</text:number>
                      <text:p text:style-name="table_al">De begeleider signaleert wanneer er sprake is van structurele terugval, structurele verandering en/of onveilige situaties en kan hier actie op ondernemen; </text:p>
                    </text:list-item>
                    <text:list-item text:style-override="id1-3-2-10-13-1-2-5-1-2-2">
                      <text:number>•</text:number>
                      <text:p text:style-name="table_al">De begeleider legt de nodige verbindingen in de keten en werkt samen met alle betrokken instanties/personen om de cliënt heen. </text:p>
                    </text:list-item>
                    <text:list-item text:style-override="id1-3-2-10-13-1-2-5-1-2-3">
                      <text:number>•</text:number>
                      <text:p text:style-name="table_al">De begeleider begeleidt de cliënt waar mogelijk voor deelresultaten naar het voorliggend veld.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Waakvlam stabilisatie gaat uit van een minimale beschikbaarheid die goed planbaar is. </text:p>
                  <text:p text:style-name="table_al"/>
                  <text:p text:style-name="table_al">Er sprake van een (redelijk) voorspelbare situatie. Aanbieder moet de ondersteuning flexibel inzetten gebaseerd op de daadwerkelijke ondersteuningsbehoefte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Voor deelresultaten, zoals het voeren van ventilerende gesprekken, kan toegewerkt worden naar het voorliggend veld. </text:p>
                </table:table-cell>
              </table:table-row>
            </table:table>
            <text:p text:style-name="table_bottom"/>
          </text:section>
          <text:p text:style-name="al"/>
          <text:p text:style-name="al">
          <text:span text:style-name="nadrukvet">Clientperspectief stabilisatie </text:span>
        </text:p>
          <text:section text:name="table_id1-3-2-10-16" text:style-name="table">
            <text:p text:style-name="table_top"/>
            <table:table table:style-name="tgroup">
              <table:table-column table:style-name="id1-3-2-10-16-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stabilisatie laag </text:span>(Perceel 1)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Ondersteuning die geboden wordt om de zelfredzaamheid en/of participatie te behouden. Doel is het stabiliseren van de clientsituatie of het behouden van een bereikte stabiele situatie. Ontwikkeling is mogelijk op subdoel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ondersteuning nodig om hun situatie stabiel te houden. Als er sprake is van het moeten stabiliseren van de clientsituatie dan is beperkte inzet nodig om weer grip op het leven te krijgen. Cliënten zijn in redelijke mate zelfredzaam wat gezien hun clientsituatie verder bevorderd kan worden. Er is doorgaans wekelijks contact of meerdere korte momenten per week. De client is zelf of met zijn netwerk in staat om regie te kunnen voeren. </text:p>
                  <text:p text:style-name="table_al">Het betreft hier: </text:p>
                  <text:list text:style-name="id1-3-2-10-16-1-2-3-1-4">
                    <text:list-item text:style-override="id1-3-2-10-16-1-2-3-1-4-1">
                      <text:number>•</text:number>
                      <text:p text:style-name="table_al">Cliënten die zich niet (verder) kunnen ontwikkelen en altijd een vorm van ondersteuning nodig zullen hebben, er is een gering risico op terugval en als er terugval is dan zijn de gevolgen beperkt; </text:p>
                    </text:list-item>
                    <text:list-item text:style-override="id1-3-2-10-16-1-2-3-1-4-2">
                      <text:number>•</text:number>
                      <text:p text:style-name="table_al">Cliënten met een complexe clientsituatie die zodanig gestabiliseerd zijn dat ze geen intensieve ondersteuning (meer) nodig hebben, er is een gering risico op terugval en als er terugval is dan zijn de gevolgen beperkt;</text:p>
                    </text:list-item>
                    <text:list-item text:style-override="id1-3-2-10-16-1-2-3-1-4-3">
                      <text:number>•</text:number>
                      <text:p text:style-name="table_al">Cliënten waar met een beperkte inzet een stabiele clientsituatie bereikt kan worden. </text:p>
                    </text:list-item>
                  </text:list>
                  <text:p text:style-name="table_al">Daarnaast kan dit product worden ingezet als de cliënt in afwachting van behandeling is waardoor nog niet (of niet voldoende) aan begeleidingsdoelen gewerkt kan gaan worden. Dit om de periode tot de behandeling start te overbruggen.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10-16-1-2-4-1-2">
                    <text:list-item text:style-override="id1-3-2-10-16-1-2-4-1-2-1">
                      <text:number>•</text:number>
                      <text:p text:style-name="table_al">Het kunnen opvangen van pieken en dalen in de stabiliteit van de cliënt</text:p>
                    </text:list-item>
                    <text:list-item text:style-override="id1-3-2-10-16-1-2-4-1-2-2">
                      <text:number>•</text:number>
                      <text:p text:style-name="table_al">Indien van toepassing afstemmen met behandeling om de stabiele situatie te handhaven.</text:p>
                    </text:list-item>
                    <text:list-item text:style-override="id1-3-2-10-16-1-2-4-1-2-3">
                      <text:number>•</text:number>
                      <text:p text:style-name="table_al">Samenwerking met Wmo huishoudelijke ondersteuning: indien er in een clientsituatie sprake is van de combinatie van huishoudelijke ondersteuning en begeleiding dan wordt van de aanbieder van begeleiding verwacht dat deze de regie neemt en er afspraken worden gemaakt en wordt samengewerkt met de aanbieder van huishoudelijke ondersteuning.</text:p>
                    </text:list-item>
                    <text:list-item text:style-override="id1-3-2-10-16-1-2-4-1-2-4">
                      <text:number>•</text:number>
                      <text:p text:style-name="table_al">Indien van toepassing begeleidt de aanbieder de cliënt (en zijn netwerk) in het toeleiden naar de Wet langdurige zorg (Wlz).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10-16-1-2-5-1-2">
                    <text:list-item text:style-override="id1-3-2-10-16-1-2-5-1-2-1">
                      <text:number>•</text:number>
                      <text:p text:style-name="table_al">Client kunnen stimuleren op subdoelen zaken aan te leren</text:p>
                    </text:list-item>
                    <text:list-item text:style-override="id1-3-2-10-16-1-2-5-1-2-2">
                      <text:number>•</text:number>
                      <text:p text:style-name="table_al">Cliëntsituatie zodanig stabiliseren dat ontwikkeling weer mogelijk is </text:p>
                    </text:list-item>
                    <text:list-item text:style-override="id1-3-2-10-16-1-2-5-1-2-3">
                      <text:number>•</text:number>
                      <text:p text:style-name="table_al">Kaders stellen als dat nodig is om de geformuleerde resultaten te bereiken </text:p>
                    </text:list-item>
                    <text:list-item text:style-override="id1-3-2-10-16-1-2-5-1-2-4">
                      <text:number>•</text:number>
                      <text:p text:style-name="table_al">De begeleider is aangesloten op de lokale voorliggende voorzieningen </text:p>
                    </text:list-item>
                    <text:list-item text:style-override="id1-3-2-10-16-1-2-5-1-2-5">
                      <text:number>•</text:number>
                      <text:p text:style-name="table_al">De begeleider legt de nodige verbindingen en werkt samen met alle betrokken organisaties en personen om de cliënt heen. </text:p>
                    </text:list-item>
                    <text:list-item text:style-override="id1-3-2-10-16-1-2-5-1-2-6">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Begeleiding stabilisatie laag is goed planbaar en stelt geen specifieke eisen aan de beschikbaarheid.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Afschalen mogelijk naar waakvlam, naar begeleiding ontwikkeling of naar het voorliggend veld. </text:p>
                  <text:p text:style-name="table_al"/>
                  <text:p text:style-name="table_al">Als behandeling geweigerd wordt dan kan de indicatie voor begeleiding stopgezet worden.</text:p>
                </table:table-cell>
              </table:table-row>
            </table:table>
            <text:p text:style-name="table_bottom"/>
          </text:section>
          <text:p text:style-name="al"/>
          <text:p text:style-name="al">
          <text:span text:style-name="nadrukvet">Clientperspectief stabilisatie </text:span>
        </text:p>
          <text:section text:name="table_id1-3-2-10-19" text:style-name="table">
            <text:p text:style-name="table_top"/>
            <table:table table:style-name="tgroup">
              <table:table-column table:style-name="id1-3-2-10-19-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stabilisatie midden </text:span>(Perceel 1)</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Ondersteuning die voor langere tijd geboden wordt om de zelfredzaamheid en/of participatie te behouden. Doel is het stabiliseren van de clientsituatie en het behouden van een bereikte stabiele situatie. Ontwikkeling is mogelijk op subdoel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voor langere tijd ondersteuning nodig om hun situatie te stabiliseren dan wel stabiel te houden. Er is sprake van forse beperkingen in de zelfredzaamheid. Problematiek kan spelen op meerdere levensdomeinen. Denk hierbij aan (ex)verslavingsproblematiek, het niet hebben van een stabiele thuissituatie, suïcidale gedachten, opvoed-en of relatievraagstukken etc.</text:p>
                  <text:p text:style-name="table_al"/>
                  <text:p text:style-name="table_al">Gebeurtenissen zorgen voor een sterke verergering van de clientsituatie. De client kan niet de regie voeren en hiervoor niet of beperkt terugvallen op zijn netwerk. Mantelzorgers zijn overbelast en/of hebben zelf ook beperkingen. </text:p>
                  <text:p text:style-name="table_al"/>
                  <text:p text:style-name="table_al">Het vraagt veel aandacht om de doelen te bereiken, er is wekelijks één langer durend contact of er zijn meerdere contactmomenten in de week noodzakelijk. </text:p>
                  <text:p text:style-name="table_al"/>
                  <text:p text:style-name="table_al">Het betreft hier: </text:p>
                  <text:list text:style-name="id1-3-2-10-19-1-2-3-1-9">
                    <text:list-item text:style-override="id1-3-2-10-19-1-2-3-1-9-1">
                      <text:number>•</text:number>
                      <text:p text:style-name="table_al">Cliënten die zich niet (verder) kunnen ontwikkelen en altijd een vorm van ondersteuning nodig zullen hebben waar sprake is van een kwetsbare situatie met een groot risico op terugval; </text:p>
                    </text:list-item>
                    <text:list-item text:style-override="id1-3-2-10-19-1-2-3-1-9-2">
                      <text:number>•</text:number>
                      <text:p text:style-name="table_al">Cliënten die eerst een stabiele situatie moeten bereiken voordat ze zich verder kunnen ontwikkelen en waar intensievere inzet nodig is om deze situatie te bereiken; </text:p>
                    </text:list-item>
                  </text:list>
                  <text:p text:style-name="table_al">Als er sprake is van behandeling dan kan de begeleiding bij de client aanvullend op het behandeltraject, wat wordt gevolgd, ingezet worden. Ook kan dit product kan ingezet worden bij het wachten op behandeling maar alleen op het moment dat er tijdens het wachten op behandeling al wel aan de begeleidingsdoelen gewerkt kan worden.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10-19-1-2-4-1-2">
                    <text:list-item text:style-override="id1-3-2-10-19-1-2-4-1-2-1">
                      <text:number>•</text:number>
                      <text:p text:style-name="table_al">Het kunnen opvangen van pieken en dalen in de stabiliteit van de cliënt </text:p>
                    </text:list-item>
                    <text:list-item text:style-override="id1-3-2-10-19-1-2-4-1-2-2">
                      <text:number>•</text:number>
                      <text:p text:style-name="table_al">Indien van toepassing toe leiden naar en afstemmen met behandeling om de stabiele situatie te handhaven. </text:p>
                    </text:list-item>
                    <text:list-item text:style-override="id1-3-2-10-19-1-2-4-1-2-3">
                      <text:number>•</text:number>
                      <text:p text:style-name="table_al">Samenwerking met Wmo huishoudelijke ondersteuning: indien er in een clientsituatie sprake is van de combinatie van huishoudelijke ondersteuning en begeleiding dan wordt van de aanbieder van begeleiding verwacht dat deze de regie neemt en er afspraken worden gemaakt en wordt samengewerkt met de aanbieder van huishoudelijke ondersteuning.</text:p>
                    </text:list-item>
                    <text:list-item text:style-override="id1-3-2-10-19-1-2-4-1-2-4">
                      <text:number>•</text:number>
                      <text:p text:style-name="table_al">Indien van toepassing begeleidt de aanbieder de cliënt (en zijn netwerk) in het toeleiden naar de Wet langdurige zorg (Wlz).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10-19-1-2-5-1-2">
                    <text:list-item text:style-override="id1-3-2-10-19-1-2-5-1-2-1">
                      <text:number>•</text:number>
                      <text:p text:style-name="table_al">Client kunnen stimuleren op subdoelen zaken aan te leren </text:p>
                    </text:list-item>
                    <text:list-item text:style-override="id1-3-2-10-19-1-2-5-1-2-2">
                      <text:number>•</text:number>
                      <text:p text:style-name="table_al">De begeleider is doortastend en kan indien nodig de benodigde druk uitoefenen . </text:p>
                    </text:list-item>
                    <text:list-item text:style-override="id1-3-2-10-19-1-2-5-1-2-3">
                      <text:number>•</text:number>
                      <text:p text:style-name="table_al">Client en indien van toepassing zijn netwerk ondersteunen bij het voeren van regie op zichzelf </text:p>
                    </text:list-item>
                    <text:list-item text:style-override="id1-3-2-10-19-1-2-5-1-2-4">
                      <text:number>•</text:number>
                      <text:p text:style-name="table_al">Cliëntsituatie zodanig stabiliseren dat ontwikkeling weer mogelijk is dan wel dat de client minder intensieve begeleiding nodig heeft</text:p>
                    </text:list-item>
                    <text:list-item text:style-override="id1-3-2-10-19-1-2-5-1-2-5">
                      <text:number>•</text:number>
                      <text:p text:style-name="table_al">Kaders stellen als dat nodig is om de geformuleerde resultaten te bereiken </text:p>
                    </text:list-item>
                    <text:list-item text:style-override="id1-3-2-10-19-1-2-5-1-2-6">
                      <text:number>•</text:number>
                      <text:p text:style-name="table_al">De begeleider is aangesloten op de lokale voorliggende voorzieningen </text:p>
                    </text:list-item>
                    <text:list-item text:style-override="id1-3-2-10-19-1-2-5-1-2-7">
                      <text:number>•</text:number>
                      <text:p text:style-name="table_al">De begeleider legt de nodige verbindingen in de keten en werkt samen met alle betrokken organisaties en personen om de cliënt heen. </text:p>
                    </text:list-item>
                    <text:list-item text:style-override="id1-3-2-10-19-1-2-5-1-2-8">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Begeleiding stabilisatie midden is goed planbaar en stelt geen specifieke eisen aan de beschikbaarheid.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Afschalen mogelijk naar waakvlam, naar begeleiding stabilisatie laag, naar begeleiding ontwikkeling of naar het voorliggend veld. </text:p>
                  <text:p text:style-name="table_al"/>
                  <text:p text:style-name="table_al">Als behandeling geweigerd wordt dan kan de indicatie stopgezet worden. </text:p>
                </table:table-cell>
              </table:table-row>
            </table:table>
            <text:p text:style-name="table_bottom"/>
          </text:section>
          <text:p text:style-name="al"/>
          <text:p text:style-name="al">
          <text:span text:style-name="nadrukvet">Clientperspectief stabilisatie </text:span>
        </text:p>
          <text:section text:name="table_id1-3-2-10-22" text:style-name="table">
            <text:p text:style-name="table_top"/>
            <table:table table:style-name="tgroup">
              <table:table-column table:style-name="id1-3-2-10-22-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stabilisatie hoog </text:span>(Perceel 2)</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e ondersteuning is gericht op de noodzaak om een (multi-)complexe situatie eerst te stabiliseren voordat ontwikkeling op alle leefgebieden mogelijk wordt. Op één of meerdere leefgebieden is gaandeweg het traject wel ontwikkeling mogelijk Het kan noodzakelijk zijn om eerst een vertrouwensband met de cliënt op te bouwen voordat intensief aan de stabilisatie gewerkt kan gaan word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waarbij sprake is van zodanige complexe (multi-) problematiek dat de andere producten voor begeleiding thuis niet voldoen om zich te kunnen blijven handhaven in de samenleving. Er is sprake van intensieve inzet waarbij doorgaans meerdere (langer durende) contactmomenten per week nodig zijn.</text:p>
                  <text:p text:style-name="table_al"/>
                  <text:p text:style-name="table_al">Hierbij kan gedacht worden aan: </text:p>
                  <text:p text:style-name="table_al"/>
                  <text:p text:style-name="table_al">Cliënten met multiproblematiek waarbij ook sprake kan zijn van complexe gezinssituaties; </text:p>
                  <text:p text:style-name="table_al"/>
                  <text:p text:style-name="table_al">Zorgmijders waarbij sprake is van overlastgevend gedrag; </text:p>
                  <text:p text:style-name="table_al"/>
                  <text:p text:style-name="table_al">(Ex-)gedetineerden; </text:p>
                  <text:p text:style-name="table_al"/>
                  <text:p text:style-name="table_al">Cliënten die uitstromen uit beschermd wonen of wachten op plaatsing beschermd wonen; </text:p>
                  <text:p text:style-name="table_al"/>
                  <text:p text:style-name="table_al">Cliënten die uitstromen uit de maatschappelijke opvang dan wel waar de instroom in maatschappelijke opvang voorkomen moet worden. </text:p>
                  <text:p text:style-name="table_al"/>
                  <text:p text:style-name="table_al">Clientperspectieven kunnen bij deze doelgroep door elkaar lopen maar stabilisatie is leidend.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10-22-1-2-4-1-2">
                    <text:list-item text:style-override="id1-3-2-10-22-1-2-4-1-2-1">
                      <text:number>-</text:number>
                      <text:p text:style-name="table_al">Aantoonbare ervaring met begeleiden van deze complexe doelgroep </text:p>
                    </text:list-item>
                    <text:list-item text:style-override="id1-3-2-10-22-1-2-4-1-2-2">
                      <text:number>-</text:number>
                      <text:p text:style-name="table_al">Een netwerk hebben dan wel binnen afzienbare tijd opbouwen op het terrein van beschermd wonen / maatschappelijke opvang, crisiszorg en in de veiligheidsketen. </text:p>
                    </text:list-item>
                    <text:list-item text:style-override="id1-3-2-10-22-1-2-4-1-2-3">
                      <text:number>-</text:number>
                      <text:p text:style-name="table_al">Integraal werken, in ieder geval in de ketens jeugd en participatie en de keten zorg en veiligheid </text:p>
                    </text:list-item>
                    <text:list-item text:style-override="id1-3-2-10-22-1-2-4-1-2-4">
                      <text:number>-</text:number>
                      <text:p text:style-name="table_al">De aanbieder heeft de casusregie en onderneemt daartoe de nodige acties (zoals bijvoorbeeld het organiseren van een zorgconferentie) </text:p>
                    </text:list-item>
                    <text:list-item text:style-override="id1-3-2-10-22-1-2-4-1-2-5">
                      <text:number>-</text:number>
                      <text:p text:style-name="table_al">Signaleren of behandeling noodzakelijk is en toe leiden naar behandeling </text:p>
                    </text:list-item>
                    <text:list-item text:style-override="id1-3-2-10-22-1-2-4-1-2-6">
                      <text:number>-</text:number>
                      <text:p text:style-name="table_al">Signaleren of zelfstandig wonen verantwoord mogelijk is of dat toegeleid moet worden naar een beschermde woonomgeving </text:p>
                    </text:list-item>
                    <text:list-item text:style-override="id1-3-2-10-22-1-2-4-1-2-7">
                      <text:number>-</text:number>
                      <text:p text:style-name="table_al">De evaluaties worden opgesteld door of onder toezicht van een hbo-geschoolde medewerker </text:p>
                    </text:list-item>
                    <text:list-item text:style-override="id1-3-2-10-22-1-2-4-1-2-8">
                      <text:number>-</text:number>
                      <text:p text:style-name="table_al">Aanbieder is beschikbaar en aanspreekbaar bij zorgen en/of overlast voor de directe omgeving van de client, zoals van buren/ omwonenden. </text:p>
                    </text:list-item>
                    <text:list-item text:style-override="id1-3-2-10-22-1-2-4-1-2-9">
                      <text:number>-</text:number>
                      <text:p text:style-name="table_al">Product wordt uitgevoerd onder supervisie van een HBO geschoolde professional. </text:p>
                    </text:list-item>
                    <text:list-item text:style-override="id1-3-2-10-22-1-2-4-1-2-10">
                      <text:number>-</text:number>
                      <text:p text:style-name="table_al">Samenwerking met Wmo huishoudelijke ondersteuning: indien er in een clientsituatie sprake is van de combinatie van huishoudelijke ondersteuning en begeleiding dan wordt van de aanbieder van begeleiding verwacht dat deze de regie neemt en er afspraken worden gemaakt en wordt samengewerkt met de aanbieder van huishoudelijke ondersteuning. </text:p>
                    </text:list-item>
                  </text:list>
                </table:table-cell>
              </table:table-row>
            </table:table>
            <text:p text:style-name="table_bottom"/>
          </text:section>
          <text:p text:style-name="al"/>
          <text:section text:name="table_id1-3-2-10-24" text:style-name="table">
            <text:p text:style-name="table_top"/>
            <table:table table:style-name="tgroup">
              <table:table-column table:style-name="id1-3-2-10-24-1-1"/>
              <table:table-row table:style-name="row">
                <table:table-cell table:style-name="cell_frame_all" table:number-rows-spanned="1" table:number-columns-spanned="1">
                  <text:p text:style-name="table_al">
                    <text:span text:style-name="nadrukvet">Kwaliteit/ competenties medewerker:</text:span>
                  </text:p>
                  <text:list text:style-name="id1-3-2-10-24-1-2-1-1-2">
                    <text:list-item text:style-override="id1-3-2-10-24-1-2-1-1-2-1">
                      <text:number>•</text:number>
                      <text:p text:style-name="table_al">De begeleider is doortastend en kan indien nodig de benodigde druk uitoefenen </text:p>
                    </text:list-item>
                    <text:list-item text:style-override="id1-3-2-10-24-1-2-1-1-2-2">
                      <text:number>•</text:number>
                      <text:p text:style-name="table_al">De begeleider heeft een stevige persoonlijkheid en heeft levenservaring </text:p>
                    </text:list-item>
                    <text:list-item text:style-override="id1-3-2-10-24-1-2-1-1-2-3">
                      <text:number>•</text:number>
                      <text:p text:style-name="table_al">De begeleider werkt samen met ketenpartners rondom de cliënt </text:p>
                    </text:list-item>
                    <text:list-item text:style-override="id1-3-2-10-24-1-2-1-1-2-4">
                      <text:number>•</text:number>
                      <text:p text:style-name="table_al">De begeleider heeft een ‘hands on’ mentaliteit om zaken te regelen zoals huisvesting, inkomen, afkicktraject om vervolgens te kunnen doorpakken richting stabilisatie. </text:p>
                    </text:list-item>
                    <text:list-item text:style-override="id1-3-2-10-24-1-2-1-1-2-5">
                      <text:number>•</text:number>
                      <text:p text:style-name="table_al">De begeleider heeft kennis van psychische ziektebeelden, verslaving, licht verstandelijke beperking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Client kan vaak en op niet voorziene momenten om contact en/of ondersteuning vragen. Aanbieder is hiertoe 7 dagen per week, 24 uur per dag bereikbaar (digitaal en/of telefonisch). </text:p>
                  <text:p text:style-name="table_al">Er is geen behoefte aan 24 uurs nabijheid / oproepbaarheid.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Als stabilisatie is gerealiseerd is doorstroom naar lichtere vormen van begeleiding (gericht op stabilisatie dan wel ontwikkeling) of uitstroom mogelijk. </text:p>
                  <text:p text:style-name="table_al">Lokale voorzieningen uit het voorliggend veld kunnen voor deelvragen een oplossing bieden. </text:p>
                  <text:p text:style-name="table_al">Als behandeling geweigerd wordt kan de indicatie voor begeleiding stopgezet worden. </text:p>
                  <text:p text:style-name="table_al">Als de benodigde intensieve inzet na herhaalde pogingen door de aanbieder niet geleverd kan worden door weigering / zorgmijding van de client kan afgeschaald worden naar een andere vorm van begeleiding stabilisatie (midden of laag). </text:p>
                </table:table-cell>
              </table:table-row>
            </table:table>
            <text:p text:style-name="table_bottom"/>
          </text:section>
          <text:p text:style-name="al"/>
          <text:p text:style-name="al">
          <text:span text:style-name="nadrukvet">Clientperspectief stabilisatie </text:span>
        </text:p>
          <text:section text:name="table_id1-3-2-10-27" text:style-name="table">
            <text:p text:style-name="table_top"/>
            <table:table table:style-name="tgroup">
              <table:table-column table:style-name="id1-3-2-10-27-1-1"/>
              <table:table-row table:style-name="row">
                <table:table-cell table:style-name="cell_frame_all" table:number-rows-spanned="1" table:number-columns-spanned="1">
                  <text:p text:style-name="table_al">
                    <text:span text:style-name="nadrukvet">Productnaam:</text:span>
                  </text:p>
                  <text:p text:style-name="table_al">
                    <text:span text:style-name="nadrukvet">Arbeidsmatige dagbesteding</text:span> (Perceel 5)</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agbesteding heeft als doel de cliënt een zinvolle invulling van de dag te bieden met kenmerken van arbeid, waarbij geen arbeidsproductiviteit wordt verwacht. </text:p>
                  <text:p text:style-name="table_al"/>
                  <text:p text:style-name="table_al">Uitstroom naar reguliere arbeid, beschut werk, gesubsidieerde arbeid en vrijwilligerswerk is (nog) niet aan de orde. Deze dagbesteding biedt een alternatief voor werk of school voor mensen die geen betaald werk kunnen do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geen arbeidsvermogen en zijn niet in staat tot (aangepast) werk of vrijwilligerswerk maar hebben wel dagritme en dagstructuur nodig. Cliënten hebben nog niet de pensioengerechtigde leeftijd bereikt. Cliënten zijn niet in staat een stap op de participatieladder te maken.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10-27-1-2-4-1-2">
                    <text:list-item text:style-override="id1-3-2-10-27-1-2-4-1-2-1">
                      <text:number>-</text:number>
                      <text:p text:style-name="table_al">Aanbieder sluit met de dagbesteding aan bij de behoeften en wensen van de cliënten. </text:p>
                    </text:list-item>
                    <text:list-item text:style-override="id1-3-2-10-27-1-2-4-1-2-2">
                      <text:number>-</text:number>
                      <text:p text:style-name="table_al">Aanbieder biedt een veilige omgeving aan passend bij de clientsituatie. </text:p>
                    </text:list-item>
                    <text:list-item text:style-override="id1-3-2-10-27-1-2-4-1-2-3">
                      <text:number>-</text:number>
                      <text:p text:style-name="table_al">Aanbieder biedt lichte vormen van assistentie bij persoonlijke verzorging.</text:p>
                    </text:list-item>
                    <text:list-item text:style-override="id1-3-2-10-27-1-2-4-1-2-4">
                      <text:number>-</text:number>
                      <text:p text:style-name="table_al">De aanbieder werkt binnen de arbeidsmatige dagbesteding aan de stabilisatie van de client. Om dit te bereiken kan het nodig zijn om tijdens de dagbesteding individuele gesprekken en activiteiten uit te voeren die zijn gericht op het behalen van de voor de client geformuleerde te behalen doelen voor de arbeidsmatige dagbesteding.</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10-27-1-2-5-1-2">
                    <text:list-item text:style-override="id1-3-2-10-27-1-2-5-1-2-1">
                      <text:number>•</text:number>
                      <text:p text:style-name="table_al">De begeleiding beschikt over competenties om cliënten te stimuleren en activeren bij een zinvolle invulling van de dag </text:p>
                    </text:list-item>
                    <text:list-item text:style-override="id1-3-2-10-27-1-2-5-1-2-2">
                      <text:number>•</text:number>
                      <text:p text:style-name="table_al"> De begeleiding stabiliseert en voorkomt achteruitgang in fysieke, cognitieve en sociaal-emotionele vaardigheden. </text:p>
                    </text:list-item>
                    <text:list-item text:style-override="id1-3-2-10-27-1-2-5-1-2-3">
                      <text:number>•</text:number>
                      <text:p text:style-name="table_al">De begeleiding stemt af en/of werkt samen in de keten met andere zorgaanbieders, die bij de cliënt betrokken zijn.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Client kan doorstromen naar dagbesteding ontwikkelingsgericht. </text:p>
                  <text:p text:style-name="table_al"/>
                  <text:p text:style-name="table_al">Een Wmo-maatwerkvoorziening is niet aan de orde wanneer de inzet van algemene en/of voorliggende voorzieningen voldoende is om de doelen van de client te bereiken. </text:p>
                </table:table-cell>
              </table:table-row>
            </table:table>
            <text:p text:style-name="table_bottom"/>
          </text:section>
          <text:p text:style-name="al"/>
          <text:p text:style-name="al">
          <text:span text:style-name="nadrukvet">Clientperspectief stabilisatie </text:span>
        </text:p>
          <text:section text:name="table_id1-3-2-10-30" text:style-name="table">
            <text:p text:style-name="table_top"/>
            <table:table table:style-name="tgroup">
              <table:table-column table:style-name="id1-3-2-10-30-1-1"/>
              <table:table-row table:style-name="row">
                <table:table-cell table:style-name="cell_frame_all" table:number-rows-spanned="1" table:number-columns-spanned="1">
                  <text:p text:style-name="table_al">
                    <text:span text:style-name="nadrukvet">Productnaam:</text:span>
                  </text:p>
                  <text:p text:style-name="table_al">
                    <text:span text:style-name="nadrukvet">Daginvulling</text:span>
                    <text:span text:style-name="nadrukvet"> stabilisatie</text:span> (Perceel 3)</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e daginvuling stabilisatie verzorgt voor de cliënt een zinvolle invulling van de dag en is belevingsgericht van aard.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nog een bepaalde mate van zelfredzaamheid, maar hebben dagstructuur nodig en/of de mantelzorgers moeten worden ontlast. Cliënten zijn stabiel, er is (nog) geen sprake van een progressief ziektebeeld. Er is geen sprake van een complexe situatie. Dit product kent een diverse doelgroep waaronder ouderen (somatisch of psychogeriatrisch), Niet Aangeboren Hersenletsel (NAH), verstandelijke beperking of (chronische) psychiatrie.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10-30-1-2-4-1-2">
                    <text:list-item text:style-override="id1-3-2-10-30-1-2-4-1-2-1">
                      <text:number>-</text:number>
                      <text:p text:style-name="table_al">Aanbieder sluit met de dagbesteding aan bij de behoeften en wensen van cliënten. </text:p>
                    </text:list-item>
                    <text:list-item text:style-override="id1-3-2-10-30-1-2-4-1-2-2">
                      <text:number>-</text:number>
                      <text:p text:style-name="table_al">Aanbieder biedt een veilige omgeving aan passend bij de clientsituatie. </text:p>
                    </text:list-item>
                    <text:list-item text:style-override="id1-3-2-10-30-1-2-4-1-2-3">
                      <text:number>-</text:number>
                      <text:p text:style-name="table_al"> Aanbieder biedt lichte vormen van assistentie bij persoonlijke verzorging op de groep zoals bij de toiletgang.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10-30-1-2-5-1-2">
                    <text:list-item text:style-override="id1-3-2-10-30-1-2-5-1-2-1">
                      <text:number>-</text:number>
                      <text:p text:style-name="table_al">De begeleiding beschikt over competenties om cliënten te stimuleren en activeren bij een zinvolle invulling van de dag </text:p>
                      <text:p text:style-name="table_al"/>
                    </text:list-item>
                    <text:list-item text:style-override="id1-3-2-10-30-1-2-5-1-2-2">
                      <text:number>-</text:number>
                      <text:p text:style-name="table_al">De begeleiding stabiliseert en voorkomt achteruitgang in fysieke, cognitieve en sociaal-emotionele vaardigheden. </text:p>
                    </text:list-item>
                    <text:list-item text:style-override="id1-3-2-10-30-1-2-5-1-2-3">
                      <text:number>-</text:number>
                      <text:p text:style-name="table_al">De begeleiding stemt af en/of werkt samen in de keten met andere zorgaanbieders, die bij de cliënt betrokken zijn.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Een Wmo-maatwerkvoorziening is niet aan de orde wanneer de inzet van algemene en/of voorliggende voorzieningen voldoende is om de doelen van de client te bereiken. Te denken valt aan huiskamerprojecten, inloopvoorzieningen, vrijwillige thuiszorg, maatjes-project etc. </text:p>
                </table:table-cell>
              </table:table-row>
            </table:table>
            <text:p text:style-name="table_bottom"/>
          </text:section>
          <text:p text:style-name="al"/>
          <text:p text:style-name="al">
          <text:span text:style-name="nadrukvet">Clientperspectief ondersteunen bij achteruitgang</text:span>
        </text:p>
          <text:section text:name="table_id1-3-2-10-33" text:style-name="table">
            <text:p text:style-name="table_top"/>
            <table:table table:style-name="tgroup">
              <table:table-column table:style-name="id1-3-2-10-33-1-1"/>
              <table:table-row table:style-name="row">
                <table:table-cell table:style-name="cell_frame_all" table:number-rows-spanned="1" table:number-columns-spanned="1">
                  <text:p text:style-name="table_al">
                    <text:span text:style-name="nadrukvet">Productnaam:</text:span>
                  </text:p>
                  <text:p text:style-name="table_al">
                    <text:span text:style-name="nadrukvet">Begeleiding verminderde zelfredzaamheid<text:note text:id="noot_id1-3-2-10-33-1-2-1-1-2-1-1" text:note-class="footnote"><text:note-citation text:label="5 ">5 </text:note-citation><text:note-body><text:p text:style-name="noot.al">Voorheen begeleiding achteruitgang</text:p></text:note-body></text:note></text:span> (Perceel 1)</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Ondersteuning thuis in de situatie dat de zelfredzaamheid en participatie van de client door een progressief ziektebeeld zodanig achteruit is gegaan dat sprake is van regieverlies. Dit regieverlies is zodanig dat dit niet meer door het sociaal netwerk dan wel de aanbieder opgevangen kan worden. De ondersteuning is erop gericht om de client en diens mantelzorger / netwerk met deze onomkeerbare achteruitgang om te laten gaan en deze draaglijk te maken. Dit product kan ingezet worden ter ontlasting van de mantelzorger. Daarnaast betreft het individuele ondersteuning voor alleenwonenden om de periode tot aan WLZ indicatie te overbruggen.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een progressieve ziekte, bijvoorbeeld ouderen met psycho-geriatrische of somatische aandoeningen. De zelfredzaamheid van deze cliënten neemt steeds verder af en die afname is onomkeerbaar. Er is geen sprake van een complexe Wmo-ondersteuningsvraag.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10-33-1-2-4-1-2">
                    <text:list-item text:style-override="id1-3-2-10-33-1-2-4-1-2-1">
                      <text:number>-</text:number>
                      <text:p text:style-name="table_al">Tussentijdse evaluaties zijn noodzakelijk om signalen op te vangen en door te leiden naar de Wet langdurige zorg. </text:p>
                    </text:list-item>
                    <text:list-item text:style-override="id1-3-2-10-33-1-2-4-1-2-2">
                      <text:number>-</text:number>
                      <text:p text:style-name="table_al">De aanbieder begeleidt de cliënt (en zijn netwerk) in het toe leiden naar de Wet langdurige zorg (Wlz).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10-33-1-2-5-1-2">
                    <text:list-item text:style-override="id1-3-2-10-33-1-2-5-1-2-1">
                      <text:number>-</text:number>
                      <text:p text:style-name="table_al">Tijdig signaleren verdere achteruitgang en actie ondernemen om passende ondersteuning te verkrijgen; </text:p>
                    </text:list-item>
                    <text:list-item text:style-override="id1-3-2-10-33-1-2-5-1-2-2">
                      <text:number>-</text:number>
                      <text:p text:style-name="table_al">Kennis van progressieve ziektebeelden, in ieder geval psychogeriatrie; </text:p>
                    </text:list-item>
                    <text:list-item text:style-override="id1-3-2-10-33-1-2-5-1-2-3">
                      <text:number>-</text:number>
                      <text:p text:style-name="table_al">Het netwerk van de client begeleiden bij het accepteren van de achteruitgang van hun relatie.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Gezien de beperkingen van de cliënt zal er meestal sprake van planbare ondersteuning en is er sprake van een (redelijk) voorspelbare situatie.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Lokale mantelzorgondersteuning is voorliggend, alleen als die niet voldoet dan kan dit product worden ingezet. </text:p>
                  <text:p text:style-name="table_al"/>
                  <text:p text:style-name="table_al">Op termijn zullen deze cliënten overgaan naar de Wlz. </text:p>
                </table:table-cell>
              </table:table-row>
              <table:table-row table:style-name="row">
                <table:table-cell table:style-name="cell_frame_all" table:number-rows-spanned="1" table:number-columns-spanned="1">
                  <text:p text:style-name="table_al">
                    <text:span text:style-name="nadrukvet">Overige eisen/ voorwaarden aan ondersteuning en/ of aanbieder:</text:span>
                  </text:p>
                  <text:list text:style-name="id1-3-2-10-33-1-2-8-1-2">
                    <text:list-item text:style-override="id1-3-2-10-33-1-2-8-1-2-1">
                      <text:number>•</text:number>
                      <text:p text:style-name="table_al">Dit product wordt ingezet als er een contra-indicatie / aversie is voor de producten daginvulling/ dagopvang </text:p>
                    </text:list-item>
                    <text:list-item text:style-override="id1-3-2-10-33-1-2-8-1-2-2">
                      <text:number>•</text:number>
                      <text:p text:style-name="table_al">Dit product kan <text:span text:style-name="nadrukvet"><text:span text:style-name="nadrukcur">niet</text:span></text:span> ingezet worden in combinatie met de producten daginvulling/dagopvang </text:p>
                    </text:list-item>
                  </text:list>
                </table:table-cell>
              </table:table-row>
            </table:table>
            <text:p text:style-name="table_bottom"/>
          </text:section>
          <text:p text:style-name="al"/>
          <text:p text:style-name="al">
          <text:span text:style-name="nadrukvet">Clientperspectief ondersteunen bij achteruitgang</text:span>
        </text:p>
          <text:section text:name="table_id1-3-2-10-36" text:style-name="table">
            <text:p text:style-name="table_top"/>
            <table:table table:style-name="tgroup">
              <table:table-column table:style-name="id1-3-2-10-36-1-1"/>
              <table:table-row table:style-name="row">
                <table:table-cell table:style-name="cell_frame_all" table:number-rows-spanned="1" table:number-columns-spanned="1">
                  <text:p text:style-name="table_al">
                    <text:span text:style-name="nadrukvet">Productnaam:</text:span>
                  </text:p>
                  <text:p text:style-name="table_al">
                    <text:span text:style-name="nadrukvet">Daginvulling</text:span>
                    <text:span text:style-name="nadrukvet"> verminderde zelfredzaamheid<text:note text:id="noot_id1-3-2-10-36-1-2-1-1-2-2-1" text:note-class="footnote"><text:note-citation text:label="6 ">6 </text:note-citation><text:note-body><text:p text:style-name="noot.al">Voorheen daginvulling achteruitgang</text:p></text:note-body></text:note></text:span> (Perceel 3)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De daginvulling achteruitgang biedt in een beschermde omgeving een (zinvolle) invulling van de dag en is belevingsgericht van aard. </text:p>
                </table:table-cell>
              </table:table-row>
              <table:table-row table:style-name="row">
                <table:table-cell table:style-name="cell_frame_all" table:number-rows-spanned="1" table:number-columns-spanned="1">
                  <text:p text:style-name="table_al">
                    <text:span text:style-name="nadrukvet">Doelgroep:</text:span>
                  </text:p>
                  <text:p text:style-name="table_al">Cliënten hebben een progressieve ziekte en zijn in de fase gekomen dat zij zodanig zijn achteruitgegaan dat hun zelfredzaamheid nog minimaal is.</text:p>
                  <text:p text:style-name="table_al">Cliënten met psychogeriatrisch of somatisch ziektebeeld, die ook al deels lichamelijke ondersteuning nodig hebben en/of gedragsproblemen hebben.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10-36-1-2-4-1-2">
                    <text:list-item text:style-override="id1-3-2-10-36-1-2-4-1-2-1">
                      <text:number>•</text:number>
                      <text:p text:style-name="table_al">Aanbieder sluit met de dagbesteding aan bij de behoeften en wensen van cliënten. </text:p>
                    </text:list-item>
                    <text:list-item text:style-override="id1-3-2-10-36-1-2-4-1-2-2">
                      <text:number>•</text:number>
                      <text:p text:style-name="table_al">Aanbieder biedt een veilige omgeving aan passend bij de clientsituatie. </text:p>
                    </text:list-item>
                    <text:list-item text:style-override="id1-3-2-10-36-1-2-4-1-2-3">
                      <text:number>•</text:number>
                      <text:p text:style-name="table_al">Aanbieder biedt lichte vormen van assistentie bij persoonlijke verzorging. </text:p>
                    </text:list-item>
                    <text:list-item text:style-override="id1-3-2-10-36-1-2-4-1-2-4">
                      <text:number>•</text:number>
                      <text:p text:style-name="table_al">De aanbieder begeleidt de cliënt (en zijn netwerk) in het toe leiden naar de Wet langdurige zorg (Wlz). </text:p>
                    </text:list-item>
                  </text:list>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10-36-1-2-5-1-2">
                    <text:list-item text:style-override="id1-3-2-10-36-1-2-5-1-2-1">
                      <text:number>•</text:number>
                      <text:p text:style-name="table_al">De begeleiding beschikt over competenties om cliënten te begeleiden bij achteruitgang in fysieke, cognitieve en sociaal-emotionele vaardigheden. </text:p>
                    </text:list-item>
                    <text:list-item text:style-override="id1-3-2-10-36-1-2-5-1-2-2">
                      <text:number>•</text:number>
                      <text:p text:style-name="table_al">De begeleiding stemt af en/of werkt samen in de keten met andere zorgaanbieders, die bij de cliënt betrokken zijn. </text:p>
                    </text:list-item>
                    <text:list-item text:style-override="id1-3-2-10-36-1-2-5-1-2-3">
                      <text:number>•</text:number>
                      <text:p text:style-name="table_al">De begeleiding stemt af met het netwerk van de cliënt </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Cliënten hebben een progressief ziektebeeld, de beweging naar het voorliggend veld is niet meer aan de orde. Wel is extra aandacht voor de toeleiding naar de Wlz. Er is sprake van periodieke evaluatiemomenten voor toeleiding naar de Wet langdurige zorg. </text:p>
                </table:table-cell>
              </table:table-row>
            </table:table>
            <text:p text:style-name="table_bottom"/>
          </text:section>
          <text:p text:style-name="al"/>
          <text:p text:style-name="al">
          <text:span text:style-name="nadrukvet">Vervoer</text:span>
        </text:p>
          <text:section text:name="table_id1-3-2-10-39" text:style-name="table">
            <text:p text:style-name="table_top"/>
            <table:table table:style-name="tgroup">
              <table:table-column table:style-name="id1-3-2-10-39-1-1"/>
              <table:table-row table:style-name="row">
                <table:table-cell table:style-name="cell_frame_all" table:number-rows-spanned="1" table:number-columns-spanned="1">
                  <text:p text:style-name="table_al">
                    <text:span text:style-name="nadrukvet">Productnaam:</text:span>
                  </text:p>
                  <text:p text:style-name="table_al">
                    <text:span text:style-name="nadrukvet">Vervoer door aanbieder </text:span>(percelen 3, 4 en 5) </text:p>
                </table:table-cell>
              </table:table-row>
              <table:table-row table:style-name="row">
                <table:table-cell table:style-name="cell_frame_all" table:number-rows-spanned="1" table:number-columns-spanned="1">
                  <text:p text:style-name="table_al">
                    <text:span text:style-name="nadrukvet">Inhoudelijke omschrijving product:</text:span>
                  </text:p>
                  <text:p text:style-name="table_al">Vervoer heeft tot doel dat cliënten de locatie waar de dagbesteding (daginvulling, arbeidsmatige dagbesteding, dagbesteding ontwikkeligsgericht) plaatsvindt op tijd kunnen bereiken. </text:p>
                  <text:p text:style-name="table_al"/>
                  <text:p text:style-name="table_al">De gemeente bepaalt of er een indicatie is voor het product Vervoer door aanbieder. </text:p>
                  <text:p text:style-name="table_al"/>
                  <text:p text:style-name="table_al">De aanbieder is verantwoordelijk voor het bieden van passend vervoer, naar en van de dichtbijzijnde passende dagbesteding. </text:p>
                  <text:p text:style-name="table_al"/>
                  <text:p text:style-name="table_al">Vervoer door gaanbieder is formeel vervoer in de vorm van regulier (taxi)vervoer (door personenauto of personenbus) of rolstoelvervoer. </text:p>
                </table:table-cell>
              </table:table-row>
              <table:table-row table:style-name="row">
                <table:table-cell table:style-name="cell_frame_all" table:number-rows-spanned="1" table:number-columns-spanned="1">
                  <text:p text:style-name="table_al">
                    <text:span text:style-name="nadrukvet">Doelgroep:</text:span>
                  </text:p>
                  <text:p text:style-name="table_al">De client die een indicatie heeft voor daginvulling stabilisatie, daginvulling achteruitgang, arbeidsmatige dagbesteding of dagbesteding ontwikkelingsgericht kan een aanspraak hebben op vervoer door aanbieder als hij hierop redelijkerwijs is aangewezen. </text:p>
                </table:table-cell>
              </table:table-row>
              <table:table-row table:style-name="row">
                <table:table-cell table:style-name="cell_frame_all" table:number-rows-spanned="1" table:number-columns-spanned="1">
                  <text:p text:style-name="table_al">
                    <text:span text:style-name="nadrukvet">Randvoorwaarden</text:span>
                  </text:p>
                  <text:list text:style-name="id1-3-2-10-39-1-2-4-1-2">
                    <text:list-item text:style-override="id1-3-2-10-39-1-2-4-1-2-1">
                      <text:number>•</text:number>
                      <text:p text:style-name="table_al">Gemeente vergoedt vervoer naar de dichtstbijzijnde passende locatie. Dat is de locatie waar het resultaat, wat voor de cliënt benoemd is, bereikt kan worden. Indien de cliënt wenst te gaan naar een locatie verder weg, dan zijn de (extra) kosten voor rekening van de cliënt.</text:p>
                    </text:list-item>
                    <text:list-item text:style-override="id1-3-2-10-39-1-2-4-1-2-2">
                      <text:number>•</text:number>
                      <text:p text:style-name="table_al">Vervoer door aanbieder wordt per client maximaal 5 etmalen per week ingezet.</text:p>
                    </text:list-item>
                    <text:list-item text:style-override="id1-3-2-10-39-1-2-4-1-2-3">
                      <text:number>•</text:number>
                      <text:p text:style-name="table_al">Aanbieder kan voor het organiseren van vervoer geen gebruik maken van het Collectief Vraagafhankelijk Vervoer zolang deze vorm van vervoer contractueel niet opengesteld is voor dagbestedingsvervoer.</text:p>
                    </text:list-item>
                  </text:list>
                </table:table-cell>
              </table:table-row>
              <table:table-row table:style-name="row">
                <table:table-cell table:style-name="cell_frame_all" table:number-rows-spanned="1" table:number-columns-spanned="1">
                  <text:p text:style-name="table_al">
                    <text:span text:style-name="nadrukvet">Categorieën </text:span>
                  </text:p>
                  <text:p text:style-name="table_al">Vervoer door aanbieder kent de volgende categorieën: </text:p>
                  <text:list text:style-name="id1-3-2-10-39-1-2-5-1-3">
                    <text:list-item text:style-override="id1-3-2-10-39-1-2-5-1-3-1">
                      <text:number>-</text:number>
                      <text:p text:style-name="table_al">Vervoer tot 10 kilometer regulier vervoer</text:p>
                    </text:list-item>
                    <text:list-item text:style-override="id1-3-2-10-39-1-2-5-1-3-2">
                      <text:number>-</text:number>
                      <text:p text:style-name="table_al">Vervoer tot 10 kilometer rolstoelvervoer</text:p>
                    </text:list-item>
                    <text:list-item text:style-override="id1-3-2-10-39-1-2-5-1-3-3">
                      <text:number>-</text:number>
                      <text:p text:style-name="table_al">Vervoer 10 tot 30 kilometer regulier vervoer</text:p>
                    </text:list-item>
                    <text:list-item text:style-override="id1-3-2-10-39-1-2-5-1-3-4">
                      <text:number>-</text:number>
                      <text:p text:style-name="table_al">Vervoer 10 tot 30 kilometer rolstoelvervoer</text:p>
                    </text:list-item>
                    <text:list-item text:style-override="id1-3-2-10-39-1-2-5-1-3-5">
                      <text:number>-</text:number>
                      <text:p text:style-name="table_al">Vervoer 30 tot 40 kilometer regulier vervoer</text:p>
                    </text:list-item>
                    <text:list-item text:style-override="id1-3-2-10-39-1-2-5-1-3-6">
                      <text:number>-</text:number>
                      <text:p text:style-name="table_al">Vervoer 30 tot 40 kilometer rolstoelvervoer</text:p>
                    </text:list-item>
                    <text:list-item text:style-override="id1-3-2-10-39-1-2-5-1-3-7">
                      <text:number>-</text:number>
                      <text:p text:style-name="table_al">Vervoer 40 kilometer of meer regulier vervoer</text:p>
                    </text:list-item>
                    <text:list-item text:style-override="id1-3-2-10-39-1-2-5-1-3-8">
                      <text:number>-</text:number>
                      <text:p text:style-name="table_al">Vervoer 40 kilometer of meer rolstoelvervoer</text:p>
                    </text:list-item>
                  </text:list>
                  <text:p text:style-name="table_al">De genoemde kilometers betreffen de enkele reis </text:p>
                </table:table-cell>
              </table:table-row>
              <table:table-row table:style-name="row">
                <table:table-cell table:style-name="cell_frame_all" table:number-rows-spanned="1" table:number-columns-spanned="1">
                  <text:p text:style-name="table_al">
                    <text:span text:style-name="nadrukvet">Specifieke eisen voor aanbieden product:</text:span>
                  </text:p>
                  <text:list text:style-name="id1-3-2-10-39-1-2-6-1-2">
                    <text:list-item text:style-override="id1-3-2-10-39-1-2-6-1-2-1">
                      <text:number>•</text:number>
                      <text:p text:style-name="table_al">In geval van rolstoelvervoer houdt aanbieder zich aan de Code Veilig Vervoer </text:p>
                    </text:list-item>
                  </text:list>
                  <text:p text:style-name="table_al"> Rolstoelinzittenden</text:p>
                </table:table-cell>
              </table:table-row>
              <table:table-row table:style-name="row">
                <table:table-cell table:style-name="cell_frame_all" table:number-rows-spanned="1" table:number-columns-spanned="1">
                  <text:p text:style-name="table_al">
                    <text:span text:style-name="nadrukvet">Kwaliteit/ competenties medewerker:</text:span>
                  </text:p>
                  <text:list text:style-name="id1-3-2-10-39-1-2-7-1-2">
                    <text:list-item text:style-override="id1-3-2-10-39-1-2-7-1-2-1">
                      <text:number>•</text:number>
                      <text:p text:style-name="table_al">Niet van toepassing</text:p>
                    </text:list-item>
                  </text:list>
                </table:table-cell>
              </table:table-row>
              <table:table-row table:style-name="row">
                <table:table-cell table:style-name="cell_frame_all" table:number-rows-spanned="1" table:number-columns-spanned="1">
                  <text:p text:style-name="table_al">
                    <text:span text:style-name="nadrukvet">Beschikbaarheid en planning:</text:span>
                  </text:p>
                  <text:p text:style-name="table_al">Vervoer moet zodanig vormgegeven zijn dat de client aanwezig is als de dagbesteding start (dit kan een vaste starttijd zijn of een venstertijd voor inloop) en dat de client direct na afloop van de dagbesteding (dit kan een vaste einddtijd zijn of een venstertijd voor uitloop) naar zijn woonadres wordt vervoerd. </text:p>
                </table:table-cell>
              </table:table-row>
              <table:table-row table:style-name="row">
                <table:table-cell table:style-name="cell_frame_all" table:number-rows-spanned="1" table:number-columns-spanned="1">
                  <text:p text:style-name="table_al">
                    <text:span text:style-name="nadrukvet">Voorliggende producten/ veld (verwachte beweging):</text:span>
                  </text:p>
                  <text:p text:style-name="table_al">Voorliggend op het product vervoer door zorgaanbieder: Openbaar vervoer, eigen vervoer (zelfstandig of door partner, mantelzorger, sociaal netwerk), het zich lopend dan wel met een mobliteitshulpmiddel verplaatsen). In deze situaties is er geen aanspraak op het product vervoer door aanbieder. </text:p>
                  <text:p text:style-name="table_al"/>
                  <text:p text:style-name="table_al">Bij dagbesteding ontwikkelingsgericht wordt het product vervoer alleen tijdelijk ingezet, gericht op het aanleren zelfstandig naar de dagbesteding te reizen. De client die dagbesteding ontwikkelingsgericht ontvangt reist in principe zelfstandig naar de dagbesteding.</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186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6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6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Zorg en gezondheid | Organisatie en beleid</meta:user-defined>
    <meta:user-defined meta:name="DC.source">artikel 4:51 van de Algemene wet bestuursrecht]|[1.0:c:BWBR0005537&amp;artikel=4%3A51&amp;g=2024-01-01</meta:user-defined>
    <meta:user-defined meta:name="DC.source">Verordening maatschappelijke ondersteuning Moerdijk]|[https://lokaleregelgeving.overheid.nl/CVDR715579/1</meta:user-defined>
    <meta:user-defined meta:name="DCTERMS.alternative">Beleidsregels maatschappelijke ondersteuning Moerdijk</meta:user-defined>
    <dc:language>nl</dc:language>
    <meta:user-defined meta:name="OVERHEIDop.locatietype/OVERHEIDop.gebiedsmarkering">Gemeente</meta:user-defined>
    <meta:user-defined meta:name="DC.title">Beleidsregels maatschappelijke ondersteuning Moerdijk</meta:user-defined>
    <meta:user-defined meta:name="DCTERMS.W3CDTF/DCTERMS.available">2024-04-24</meta:user-defined>
    <meta:user-defined meta:name="DCTERMS.W3CDTF/OVERHEIDop.jaargang">2024</meta:user-defined>
    <meta:user-defined meta:name="OVERHEIDop.publicationIssue">171863</meta:user-defined>
    <meta:user-defined meta:name="OVERHEIDop.betreftRegeling">CVDR718735_1</meta:user-defined>
    <meta:user-defined meta:name="xs:date/OVERHEIDop.startdatum">2024-04-25</meta:user-defined>
    <meta:user-defined meta:name="OVERHEIDop.GmbID/DC.identifier">gmb-2024-171863</meta:user-defined>
    <meta:user-defined meta:name="OVERHEIDop.versieInformatie"/>
  </office:meta>
</office:document-meta>
</file>