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overdekte veranda, Achterdijk 81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8 april 2024</text:p>
            <text:p text:style-name="common-al">Activiteit: Plaatsen van een overdekte veranda in de achtertuin</text:p>
            <text:p text:style-name="common-al">Adres: Achterdijk 81 in Werkhoven</text:p>
            <text:p text:style-name="common-al">WABO-Wabonummer: OV 1292956</text:p>
            <text:p text:style-name="common-al">Datum ontvangst aanvraag: 5 april 2024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1861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61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overdekte veranda, Achterdijk 81 in Werk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61</meta:user-defined>
    <meta:user-defined meta:name="OVERHEIDop.GmbID/DC.identifier">gmb-2024-171861</meta:user-defined>
    <meta:user-defined meta:name="OVERHEIDop.versieInformatie"/>
  </office:meta>
</office:document-meta>
</file>