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boom (beuk), Brinkerinckbaan 5 7431BX Diepenveen, [DPV00A04856] Diepenveen A 4856</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4-00000175</text:p>
            <text:p text:style-name="common-al">
            <text:span text:style-name="nadrukvet">Ingekomen:</text:span> 28-12-2023</text:p>
            <text:p text:style-name="common-al">
            <text:span text:style-name="nadrukvet">Locatie:</text:span> Brinkerinckbaan 5 7431BX Diepenveen, [DPV00A04856] Diepenveen A 4856</text:p>
            <text:p text:style-name="common-al">
            <text:span text:style-name="nadrukvet">Projectomschrijving:</text:span> het kappen van een boom (beuk)</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7186</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86</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86</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00175</meta:user-defined>
    <meta:user-defined meta:name="DCTERMS.abstract">het kappen van een boom (beuk)</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kappen van een boom (beuk), Brinkerinckbaan 5 7431BX Diepenveen, [DPV00A04856] Diepenveen A 4856</meta:user-defined>
    <meta:user-defined meta:name="DCTERMS.W3CDTF/DCTERMS.available">2024-01-09</meta:user-defined>
    <meta:user-defined meta:name="DCTERMS.W3CDTF/OVERHEIDop.jaargang">2024</meta:user-defined>
    <meta:user-defined meta:name="OVERHEIDop.publicationIssue">17186</meta:user-defined>
    <meta:user-defined meta:name="OVERHEIDop.GmbID/DC.identifier">gmb-2024-17186</meta:user-defined>
    <meta:user-defined meta:name="OVERHEIDop.versieInformatie"/>
  </office:meta>
</office:document-meta>
</file>