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bouwen van een bedrijfspand, Morseltoven 18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4 een besluit genomen op de aanvraag met zaaknummer Z2023-00000301 voor het bouwen van een bedrijfspand, Morseltoven 18 te Borne op locatie Morseltoven 18 te Borne. De vergunning is Afgebroken 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5 april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7185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5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5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01</meta:user-defined>
    <meta:user-defined meta:name="DCTERMS.abstract">Betreft: Regulier Besluit op locatie Moreltoven 18 te Borne</meta:user-defined>
    <dc:language>nl</dc:language>
    <meta:user-defined meta:name="OVERHEIDop.locatietype/OVERHEIDop.gebiedsmarkering">Punt</meta:user-defined>
    <meta:user-defined meta:name="DC.title">Kennisgeving besluit op het bouwen van een bedrijfspand, Morseltoven 18 te Born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1857</meta:user-defined>
    <meta:user-defined meta:name="OVERHEIDop.GmbID/DC.identifier">gmb-2024-171857</meta:user-defined>
    <meta:user-defined meta:name="OVERHEIDop.versieInformatie"/>
  </office:meta>
</office:document-meta>
</file>