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reclame, Steenstraat 2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704</text:p>
            <text:p text:style-name="common-al">
            <text:span text:style-name="nadrukvet">Ingekomen:</text:span> 16-04-2024</text:p>
            <text:p text:style-name="common-al">
            <text:span text:style-name="nadrukvet">Locatie:</text:span> Steenstraat 2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704" xlink:type="simple">publicatiesomgevingsvergunningen@leiden.nl</text:a> de volgende gegevens:</text:p>
            <text:p text:style-name="common-al">-het kenmerk van de aanvraag: Z/24/3670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8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704</meta:user-defined>
    <meta:user-defined meta:name="DCTERMS.abstract">vervang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evelreclame, Steenstraat 2 2312BW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66_Samenvatting|exb-2024-15947</meta:user-defined>
    <meta:user-defined meta:name="OVERHEIDop.publicationIssue">171855</meta:user-defined>
    <meta:user-defined meta:name="OVERHEIDop.GmbID/DC.identifier">gmb-2024-171855</meta:user-defined>
    <meta:user-defined meta:name="OVERHEIDop.versieInformatie"/>
  </office:meta>
</office:document-meta>
</file>