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08A, 8095P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08A, 8095PE 't Loo Oldebroek in , voor het bouwen van een woning ter vervanging van de bestaande woning, ontvangen op 14 april 2024 (zaaknummer R2024-006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185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46</meta:user-defined>
    <meta:user-defined meta:name="DCTERMS.abstract">Betreft: Aanvraag op locatie Bovenheigraaf 108A, 8095PE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108A, 8095PE 't Loo Oldebr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853</meta:user-defined>
    <meta:user-defined meta:name="OVERHEIDop.GmbID/DC.identifier">gmb-2024-171853</meta:user-defined>
    <meta:user-defined meta:name="OVERHEIDop.versieInformatie"/>
  </office:meta>
</office:document-meta>
</file>