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den Vondellaan 21, 1985 BA Driehuis NH, plaatsen dakkapel (voor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Van den Vondellaan 21, 1985 BA Driehuis NH, plaatsen dakkapel (voorkant)</text:span>
          </text:p>
            <text:p text:style-name="common-al"/>
            <text:p text:style-name="common-al">
            <text:span text:style-name="nadrukvet">Verlengen beslistermijn aanvraag omgevingsvergunning</text:span>
          </text:p>
            <text:p text:style-name="common-al">Het college van burgemeester en wethouders van Velsen maakt bekend dat van de volgende aanvraag voor een omgevingsvergunning de beslistermijn is verlengd met 6 weken. De datum van verlengen is tussen haakjes vermeld. </text:p>
            <text:p text:style-name="common-al"/>
            <text:p text:style-name="common-al"/>
            <text:p text:style-name="common-al">
            <text:span text:style-name="nadrukvet">Driehuis NH</text:span>
          </text:p>
            <text:p text:style-name="common-al"/>
            <text:p text:style-name="last-al">Van den Vondellaan 21, 1985 BA Driehuis NH, plaatsen dakkapel (voorkant) (ZAAK_DATUM_EIND_GEPLAND) - Zaaknummer: 0453162494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182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2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2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531624946</meta:user-defined>
    <dc:language>nl</dc:language>
    <meta:user-defined meta:name="OVERHEIDop.locatietype/OVERHEIDop.gebiedsmarkering">Punt</meta:user-defined>
    <meta:user-defined meta:name="DC.title">Verlenging beslistermijn omgevingsvergunning Van den Vondellaan 21, 1985 BA Driehuis NH, plaatsen dakkapel (voorkant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829</meta:user-defined>
    <meta:user-defined meta:name="OVERHEIDop.GmbID/DC.identifier">gmb-2024-171829</meta:user-defined>
    <meta:user-defined meta:name="OVERHEIDop.versieInformatie"/>
  </office:meta>
</office:document-meta>
</file>