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office:automatic-styles>
  <office:body>
    <office:text>
      <text:p text:style-name="new_page_staatscourant"/>
      <text:p text:style-name="single-kop-titel">Openbare kennisgevingen verkiezing van het Europees Parlementsverkiezing donderdag 6 juni 2024</text:p>
      <text:section text:name="regeling_id1-3-2" text:style-name="regeling">
        <text:section text:name="aanhef_id1-3-2-1" text:style-name="aanhef">
          <text:section text:name="preambule_id1-3-2-1-1" text:style-name="preambule">
            <text:p text:style-name="al">
            <text:span text:style-name="nadrukvet">STEMMEN BIJ VOLMACHT</text:span>
          </text:p>
            <text:p text:style-name="al">
            <text:span text:style-name="nadrukvet">STEMMEN MET EEN KIEZERSPAS</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Haarlemmermeer maakt bekend dat voor de verkiezing van de leden van het Europees Parlement op donderdag 6 juni 2024 een kiezer is toegestaan</text:p>
            <text:list text:style-name="id1-3-2-2-1-3">
              <text:list-item text:style-override="id1-3-2-2-1-3-1">
                <text:number>•</text:number>
                <text:p text:style-name="al">bij volmacht te stemmen;</text:p>
              </text:list-item>
              <text:list-item text:style-override="id1-3-2-2-1-3-2">
                <text:number>•</text:number>
                <text:p text:style-name="al">zijn/haar stem uit te brengen in een willekeurig stembureau in Nederland;</text:p>
              </text:list-item>
            </text:list>
            <text:p text:style-name="al"> Voor een volmacht gelden de volgende bepalingen:</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
                      <text:span text:style-name="nadrukvet">MACHTIGING door schriftelijke aanvraag VOLMACHTBEWIJS</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Bij team Burgerzaken van de gemeente zijn kosteloos formulieren verkrijgbaar voor de verzoekschriften om bij volmacht te mogen stemmen. Het verzoek kan digitaal via DigiD worden ingediend op haarlemmermeer.nl/verkiezingen.</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Het verzoekschrift moet uiterlijk op maandag 3 juni om 17:00 uur zijn ontvangen door de burgemeester van de gemeente, waar hij/zij op dinsdag 23 april 2024 als kiezer is geregistreerd.</text:p>
                    <text:p text:style-name="table_al">Het verzoekschrift kan niet worden ingediend door de kiezer aan wie al een kiezerspas is verstrekt.</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Degene die zich bereid heeft verklaard als gemachtigde op te treden, moet op dinsdag 23 april 2024 als kiezer zijn geregistreerd binnen het gebied waarvoor de verkiezing geldt.</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Bij inwilliging van het verzoek ontvangt de gemachtigde een volmachtbewijs.</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Een volmachtgever is niet bevoegd de volmacht in te trekken of zelf aan de stemming deel te nemen.</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
                      <text:span text:style-name="nadrukvet">ONDERHANDSE MACHTIGING door overdracht van de STEMPAS of KIEZERSPAS</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De kiezer kan een andere kiezer die in dezelfde gemeente als kiezer is geregistreerd, machtigen om voor hem/haar te stemmen.</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De kiezer tekent daartoe de achterzijde van de stempas of kiezerspas en laat de pas door de gemachtigde medeondertekenen.</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De kiezer draagt de, aldus in een volmachtbewijs omgezette, stempas of kiezerspas aan de gemachtigde over.</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Ook moet de kiezer een kopie van een geldig identiteitsbewijs aan de gemachtigde meegeven. De gemachtigde laat de kopie (fysiek of digitaal) aan de voorzitter van het stembureau zien.</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Het overdragen, van de in volmachtbewijs omgezette stempas of kiezerspas, kan tot en met de dag van de stemming.</text:p>
                  </table:table-cell>
                </table:table-row>
                <table:table-row table:style-name="row">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Een volmacht dat is verleend door overdracht van de stempas of kiezerspas kan, tot het uitbrengen van een stem door de gemachtigde, door de volmachtgever worden ingetrokken.</text:p>
                  </table:table-cell>
                </table:table-row>
              </table:table>
              <text:p text:style-name="table_bottom"/>
            </text:section>
            <text:p text:style-name="al">Een kiezer mag niet meer dan 2 (twee) volmachten aannemen. De volmachtstem dient tegelijk met de eigen stem te worden uitgebracht.</text:p>
            <text:p text:style-name="al"/>
            <text:p text:style-name="al">Voor een kiezerspas gelden de volgende bepalingen:</text:p>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2">
                    <text:p text:style-name="table_al">
                      <text:span text:style-name="nadrukvet">SCHRIFTELIJKE AANVRAAG KIEZERSPAS</text:span>
                    </text:p>
                  </table:table-cell>
                </table:table-row>
                <table:table-row table:style-name="row">
                  <table:table-cell table:style-name="entry" table:number-rows-spanned="1" table:number-columns-spanned="1"/>
                  <table:table-cell table:style-name="entry" table:number-rows-spanned="1" table:number-columns-spanned="1">
                    <text:p text:style-name="table_al">1. </text:p>
                  </table:table-cell>
                  <table:table-cell table:style-name="entry" table:number-rows-spanned="1" table:number-columns-spanned="1">
                    <text:p text:style-name="table_al">Bij team Burgerzaken van de gemeente zijn kosteloos formulieren verkrijgbaar voor verzoekschriften om in een willekeurig stembureau aan de stemming te mogen deelnemen. Het verzoek kan digitaal via DigiD worden ingediend op haarlemmermeer.nl/verkiezingen.</text:p>
                  </table:table-cell>
                </table:table-row>
                <table:table-row table:style-name="row">
                  <table:table-cell table:style-name="entry" table:number-rows-spanned="1" table:number-columns-spanned="1"/>
                  <table:table-cell table:style-name="entry" table:number-rows-spanned="1" table:number-columns-spanned="1">
                    <text:p text:style-name="table_al">2. </text:p>
                  </table:table-cell>
                  <table:table-cell table:style-name="entry" table:number-rows-spanned="1" table:number-columns-spanned="1">
                    <text:p text:style-name="table_al">Het verzoekschrift, alsmede de stempas (indien reeds verstrekt), moeten uiterlijk op maandag 3 juni om 17:00 uur zijn ontvangen door de burgemeester van de gemeente, waar hij/zij op dinsdag 23 april 2024 als kiezer is geregistreerd. </text:p>
                  </table:table-cell>
                </table:table-row>
                <table:table-row table:style-name="row">
                  <table:table-cell table:style-name="entry" table:number-rows-spanned="1" table:number-columns-spanned="1"/>
                  <table:table-cell table:style-name="entry" table:number-rows-spanned="1" table:number-columns-spanned="1">
                    <text:p text:style-name="table_al">3. </text:p>
                  </table:table-cell>
                  <table:table-cell table:style-name="entry" table:number-rows-spanned="1" table:number-columns-spanned="1">
                    <text:p text:style-name="table_al">Het verzoek wordt niet ingewilligd, wanneer het de verzoeker is toegestaan om bij volmacht aan de stemming te mogen deelnemen. </text:p>
                  </table:table-cell>
                </table:table-row>
                <table:table-row table:style-name="row">
                  <table:table-cell table:style-name="entry" table:number-rows-spanned="1" table:number-columns-spanned="1"/>
                  <table:table-cell table:style-name="entry" table:number-rows-spanned="1" table:number-columns-spanned="1">
                    <text:p text:style-name="table_al">4. </text:p>
                  </table:table-cell>
                  <table:table-cell table:style-name="entry" table:number-rows-spanned="1" table:number-columns-spanned="1">
                    <text:p text:style-name="table_al">Bij inwilliging van het verzoek wordt een kiezerspas verstrekt. </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B. </text:p>
                  </table:table-cell>
                  <table:table-cell table:style-name="entry" table:number-rows-spanned="1" table:number-columns-spanned="2">
                    <text:p text:style-name="table_al">
                      <text:span text:style-name="nadrukvet">MONDELINGE AANVRAAG</text:span>
                      <text:span text:style-name="nadrukvet">KIEZERSPAS</text:span>
                    </text:p>
                  </table:table-cell>
                </table:table-row>
                <table:table-row table:style-name="row">
                  <table:table-cell table:style-name="entry" table:number-rows-spanned="1" table:number-columns-spanned="1"/>
                  <table:table-cell table:style-name="entry" table:number-rows-spanned="1" table:number-columns-spanned="1">
                    <text:p text:style-name="table_al">1. </text:p>
                  </table:table-cell>
                  <table:table-cell table:style-name="entry" table:number-rows-spanned="1" table:number-columns-spanned="1">
                    <text:p text:style-name="table_al">De kiezer dient hiertoe, na ontvangst van de stempas en uiterlijk op woensdag 5 juni 2024 om 12.00 uur de stempas over te leggen bij team Burgerzaken van zijn/haar gemeente waar hij/zij op dinsdag 23 april 2024 als kiezer is geregistreerd. </text:p>
                  </table:table-cell>
                </table:table-row>
                <table:table-row table:style-name="row">
                  <table:table-cell table:style-name="entry" table:number-rows-spanned="1" table:number-columns-spanned="1"/>
                  <table:table-cell table:style-name="entry" table:number-rows-spanned="1" table:number-columns-spanned="1">
                    <text:p text:style-name="table_al">2. </text:p>
                  </table:table-cell>
                  <table:table-cell table:style-name="entry" table:number-rows-spanned="1" table:number-columns-spanned="1">
                    <text:p text:style-name="table_al">Het verzoek wordt niet ingewilligd, wanneer het de verzoeker is toegestaan om bij volmacht aan de stemming te mogen deelnemen. </text:p>
                  </table:table-cell>
                </table:table-row>
                <table:table-row table:style-name="row">
                  <table:table-cell table:style-name="entry" table:number-rows-spanned="1" table:number-columns-spanned="1"/>
                  <table:table-cell table:style-name="entry" table:number-rows-spanned="1" table:number-columns-spanned="1">
                    <text:p text:style-name="table_al">3. </text:p>
                  </table:table-cell>
                  <table:table-cell table:style-name="entry" table:number-rows-spanned="1" table:number-columns-spanned="1">
                    <text:p text:style-name="table_al">Bij inwilliging van het verzoek wordt een kiezerspas verstrekt. </text:p>
                  </table:table-cell>
                </table:table-row>
              </table:table>
              <text:p text:style-name="table_bottom"/>
            </text:section>
            <text:p text:style-name="al">Een eenmaal verstrekte kiezerspas kan bij verlies niet worden vervangen. Als u gaat stemmen moet u naast uw kiezerspas ook een geldig identiteitsbewijs overleggen. Als u zich niet kunt identificeren mag u niet stemmen. </text:p>
            <text:p text:style-name="al"/>
            <text:p text:style-name="al">Voor meer informatie kunt u terecht bij:</text:p>
            <text:p text:style-name="al">Gemeente Haarlemmermeer, Team Verkiezingen </text:p>
            <text:p text:style-name="al">Taurusavenue 100, 2132 LS Hoofddorp</text:p>
            <text:p text:style-name="al">
            <text:a xlink:href="mailto:verkiezingen@haarlemmermeer.nl" xlink:type="simple">
              <text:span text:style-name="nadrukondlijn">verkiezingen@haarlemmermeer.nl</text:span>
            </text:a>
          </text:p>
            <text:p text:style-name="al"/>
          </text:section>
        </text:section>
        <text:section text:name="regeling-sluiting_id1-3-2-3" text:style-name="regeling-sluiting">
          <text:section text:name="gegeven_id1-3-2-3-1" text:style-name="gegeven">
            <text:p text:style-name="dagtekening">
            <text:span text:style-name="plaats"> Haarlemmermeer,</text:span>
            <text:span text:style-name="datum">maandag 15 april 2024 </text:span>
          </text:p>
          </text:section>
          <text:section text:name="ondertekening_id1-3-2-3-2">
            <text:p><text:span text:style-name="functie">De burgemeester voornoemd,</text:span></text:p>
            <text:p><text:span text:style-name="functie"/></text:p>
          </text:section>
          <text:section text:name="ondertekening_id1-3-2-3-3">
            <text:p><text:span text:style-name="functie"/></text:p>
            <text:p><text:span text:style-name="ondertekening_naam">
            <text:span text:style-name="voornaam"> M.H.F </text:span>
            <text:span text:style-name="achternaam">Schuurmans-Wijdev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182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82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82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Haarlemmermeer</meta:user-defined>
    <meta:user-defined meta:name="OVERHEID.Informatietype/DC.type">officiële publicatie</meta:user-defined>
    <meta:user-defined meta:name="OVERHEIDop.Rubriek/DC.type">overige overheidsinformatie</meta:user-defined>
    <meta:user-defined meta:name="OVERHEID.Gemeente/OVERHEID.authority">Haarlemmermeer</meta:user-defined>
    <meta:user-defined meta:name="OVERHEID.Gemeente/DCTERMS.publisher">Haarlemmermeer</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kennisgevingen verkiezing van het Europees Parlementsverkiezing donderdag 6 juni 2024</meta:user-defined>
    <meta:user-defined meta:name="DCTERMS.W3CDTF/DCTERMS.available">2024-04-22</meta:user-defined>
    <meta:user-defined meta:name="DCTERMS.W3CDTF/OVERHEIDop.jaargang">2024</meta:user-defined>
    <meta:user-defined meta:name="OVERHEIDop.publicationIssue">171827</meta:user-defined>
    <meta:user-defined meta:name="OVERHEIDop.GmbID/DC.identifier">gmb-2024-171827</meta:user-defined>
    <meta:user-defined meta:name="OVERHEIDop.versieInformatie"/>
  </office:meta>
</office:document-meta>
</file>