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olierstraat 29, 5402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aanvraag omgevingsvergunning ontvangen.</text:p>
            <text:p text:style-name="common-al">Het betreft een aanvraag op locatie Violierstraat 29, 5402 LA Uden met omschrijving "kappen van 8 edele zilversparren".</text:p>
            <text:p text:style-name="common-al">De zaak is geregistreerd onder nummer 32258-202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8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22582024</meta:user-defined>
    <meta:user-defined meta:name="DCTERMS.abstract">kappen van 8 edele zilverspar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olierstraat 29, 5402 LA U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14</meta:user-defined>
    <meta:user-defined meta:name="OVERHEIDop.GmbID/DC.identifier">gmb-2024-171814</meta:user-defined>
    <meta:user-defined meta:name="OVERHEIDop.versieInformatie"/>
  </office:meta>
</office:document-meta>
</file>