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legaliseren van een interne verbouwing op de begane grond van het pand, Kleine Poot 10 7411PE Deventer, [DVT00E12565] Deventer E 125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4-2024</text:p>
            <text:p text:style-name="common-al">
            <text:span text:style-name="nadrukvet">Locatie:</text:span> Kleine Poot 10 7411PE Deventer, [DVT00E12565] Deventer E 12565 </text:p>
            <text:p text:style-name="common-al">
            <text:span text:style-name="nadrukvet">Zaakomschrijving:</text:span> het legaliseren van een interne verbouwing op de begane grond van het pand</text:p>
            <text:p text:style-name="common-al">
            <text:span text:style-name="nadrukvet">Zaaknummer:</text:span> Z2024-0000313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1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1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181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1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1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130</meta:user-defined>
    <meta:user-defined meta:name="DCTERMS.abstract">het legaliseren van een interne verbouwing op de begane grond van het pand</meta:user-defined>
    <dc:language>nl</dc:language>
    <meta:user-defined meta:name="OVERHEIDop.locatietype/OVERHEIDop.gebiedsmarkering">Vlak</meta:user-defined>
    <meta:user-defined meta:name="DC.title">Ontvangen aanvraag voor een omgevingsvergunning, het legaliseren van een interne verbouwing op de begane grond van het pand, Kleine Poot 10 7411PE Deventer, [DVT00E12565] Deventer E 12565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13</meta:user-defined>
    <meta:user-defined meta:name="OVERHEIDop.GmbID/DC.identifier">gmb-2024-171813</meta:user-defined>
    <meta:user-defined meta:name="OVERHEIDop.versieInformatie"/>
  </office:meta>
</office:document-meta>
</file>