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ulianastraat 15b, 2751GC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4 een aanvraag om een omgevingsvergunning ontvangen. Het gaat over het verbouwen van een schuur  op de locatie Julianastraat 15b, 2751GC Moerkapelle. De aanvraag is geregistreerd onder kenmerk 2024-0000839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181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1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1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39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ulianastraat 15b, 2751GC Moerkapelle</meta:user-defined>
    <meta:user-defined meta:name="DCTERMS.W3CDTF/DCTERMS.available">2024-04-18</meta:user-defined>
    <meta:user-defined meta:name="DCTERMS.W3CDTF/OVERHEIDop.jaargang">2024</meta:user-defined>
    <meta:user-defined meta:name="OVERHEIDop.publicationIssue">171812</meta:user-defined>
    <meta:user-defined meta:name="OVERHEIDop.GmbID/DC.identifier">gmb-2024-171812</meta:user-defined>
    <meta:user-defined meta:name="OVERHEIDop.versieInformatie"/>
  </office:meta>
</office:document-meta>
</file>