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oordersingel 46 Leeuwarden, (11061152) verbouw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Noordersingel 46 Leeuwarden, (11061152) verbouwen en verduurzamen van de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81</meta:user-defined>
    <meta:user-defined meta:name="OVERHEIDop.GmbID/DC.identifier">gmb-2024-17181</meta:user-defined>
    <meta:user-defined meta:name="OVERHEIDop.versieInformatie"/>
  </office:meta>
</office:document-meta>
</file>