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wouderstraat 37 2011AB Haarlem, 0392-2024-0051236, het intern verbouwen en verduurzamen van een Rijksmonument, ontvangen op 16-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80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0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0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1236</meta:user-defined>
    <meta:user-defined meta:name="DCTERMS.abstract">het intern verbouwen en verduurzamen van een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wouderstraat 37 2011AB Haarlem, 0392-2024-0051236, het intern verbouwen en verduurzamen van een Rijksmonument, ontvangen op 16-04-2024</meta:user-defined>
    <meta:user-defined meta:name="DCTERMS.W3CDTF/DCTERMS.available">2024-04-18</meta:user-defined>
    <meta:user-defined meta:name="DCTERMS.W3CDTF/OVERHEIDop.jaargang">2024</meta:user-defined>
    <meta:user-defined meta:name="OVERHEIDop.publicationIssue">171804</meta:user-defined>
    <meta:user-defined meta:name="OVERHEIDop.GmbID/DC.identifier">gmb-2024-171804</meta:user-defined>
    <meta:user-defined meta:name="OVERHEIDop.versieInformatie"/>
  </office:meta>
</office:document-meta>
</file>