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fortuinweg zaandijk - het bouwen van een clubhuis sportcomplex Het Fortuinclubhuis hockey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133 - het bouwen van een clubhuis sportcomplex Het Fortuinclubhuis hockeyvereniging -  - op de locatie fortuinweg zaandijk</text:p>
            <text:p text:style-name="common-al">Besluit verzonden: 16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180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0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0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133</meta:user-defined>
    <dc:language>nl</dc:language>
    <meta:user-defined meta:name="OVERHEIDop.locatietype/OVERHEIDop.gebiedsmarkering">Vlak</meta:user-defined>
    <meta:user-defined meta:name="DC.title">Verleende omgevingsvergunning - fortuinweg zaandijk - het bouwen van een clubhuis sportcomplex Het Fortuinclubhuis hockeyverenigin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803</meta:user-defined>
    <meta:user-defined meta:name="OVERHEIDop.GmbID/DC.identifier">gmb-2024-171803</meta:user-defined>
    <meta:user-defined meta:name="OVERHEIDop.versieInformatie"/>
  </office:meta>
</office:document-meta>
</file>