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voor het slopen en herbouwen van een schuur op locatie Westeinde 30, 2825 AK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4 heeft de gemeente een aanvraag omgevingsvergunning ontvangen voor het slopen en herbouwen van een schuur op locatie Westeinde 30, 2825 AK Berkenwoude . De aanvraag is geregistreerd onder zaaknummer 193113420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i (bouwe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180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0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0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42076</meta:user-defined>
    <dc:language>nl</dc:language>
    <meta:user-defined meta:name="OVERHEIDop.locatietype/OVERHEIDop.gebiedsmarkering">Punt</meta:user-defined>
    <meta:user-defined meta:name="DC.title">Kennisgeving ontvangst op een aanvraag omgevingsvergunning voor het slopen en herbouwen van een schuur op locatie Westeinde 30, 2825 AK Berkenwou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00</meta:user-defined>
    <meta:user-defined meta:name="OVERHEIDop.GmbID/DC.identifier">gmb-2024-171800</meta:user-defined>
    <meta:user-defined meta:name="OVERHEIDop.versieInformatie"/>
  </office:meta>
</office:document-meta>
</file>