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vier woningen aan Cort van der Lindenlaan 4-10, 3741 T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04-2024 een aanvraag voor een omgevingsvergunning ontvangen. De vergunning is aangevraagd voor het renoveren van vier woningen aan Cort van der Lindenlaan 4-10, 3741 T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179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9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9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0554</meta:user-defined>
    <meta:user-defined meta:name="DCTERMS.abstract">het renoveren van vier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vier woningen aan Cort van der Lindenlaan 4-10, 3741 TT Baar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97</meta:user-defined>
    <meta:user-defined meta:name="OVERHEIDop.GmbID/DC.identifier">gmb-2024-171797</meta:user-defined>
    <meta:user-defined meta:name="OVERHEIDop.versieInformatie"/>
  </office:meta>
</office:document-meta>
</file>