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- Lost Treasures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brengt ter openbare kennis dat een vergunning is verleend voor:</text:p>
            <text:p text:style-name="common-al"/>
            <text:p text:style-name="common-al">Lost Treasures Market</text:p>
            <text:p text:style-name="common-al">Parkeerterrein bij het gemeentehuis te Hoogerheide</text:p>
            <text:p text:style-name="common-al">Ontheffing artikel 35 Alcoholwet op 23 juni 2024 van 9:00 uur tot 20:00 uur.</text:p>
            <text:p text:style-name="common-al">Verzonden 4 april 2024.</text:p>
            <text:p text:style-name="common-al"/>
            <text:p text:style-name="last-al">
            <text:span text:style-name="nadrukcur">Hoogerheide, 17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17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Alcoholwet - Lost Treasures Marke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89</meta:user-defined>
    <meta:user-defined meta:name="OVERHEIDop.GmbID/DC.identifier">gmb-2024-171789</meta:user-defined>
    <meta:user-defined meta:name="OVERHEIDop.versieInformatie"/>
  </office:meta>
</office:document-meta>
</file>