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 and Freedom, Park de Hogenkamp (zaaknummer 4820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april 2024, is een evenementenvergunning verleend voor het houden van Food and Freedom op <text:span text:style-name="nadrukvet">5 mei 2024</text:span> in<text:span text:style-name="nadrukvet"> Park de Hogenkamp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78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8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8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ood and Freedom, Park de Hogenkamp (zaaknummer 48201-2024)</meta:user-defined>
    <meta:user-defined meta:name="DCTERMS.W3CDTF/DCTERMS.available">2024-04-18</meta:user-defined>
    <meta:user-defined meta:name="DCTERMS.W3CDTF/OVERHEIDop.jaargang">2024</meta:user-defined>
    <meta:user-defined meta:name="OVERHEIDop.publicationIssue">171784</meta:user-defined>
    <meta:user-defined meta:name="OVERHEIDop.GmbID/DC.identifier">gmb-2024-171784</meta:user-defined>
    <meta:user-defined meta:name="OVERHEIDop.versieInformatie"/>
  </office:meta>
</office:document-meta>
</file>