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ef15d6-3ac4-4184-b6b8-8e6e18a8f8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 WP-L2 Gerard Dousingel (2023-0093712)</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bij de vaststelling van het Uitvoeringsplan omgekeerd inzamelen met recycletarief is besloten om bij wijze van proef (pilot) 7 bovengrondse inzamelvoorzieningen voor luiers en incontinentiemateriaal te plaatsen, voorzien van een geautoriseerd toegangssysteem (pasje);</text:p>
              </text:list-item>
              <text:list-item text:style-override="id1-3-2-1-1-4-7">
                <text:number>•</text:number>
                <text:p text:style-name="al">de zin in artikel 1 paragraaf Locatiecriteria niet van toepassing is aangezien deze 7 bovengrondse inzamelvoorzieningen voor luiers en incontinentiemateriaal centraal worden geplaatst;</text:p>
              </text:list-item>
              <text:list-item text:style-override="id1-3-2-1-1-4-8">
                <text:number>•</text:number>
                <text:p text:style-name="al">de het aanbieden van luier en/of incontinentiemateriaal is gratis;</text:p>
              </text:list-item>
              <text:list-item text:style-override="id1-3-2-1-1-4-9">
                <text:number>•</text:number>
                <text:p text:style-name="al">toegang voor luiers van kinderen tot 3 jaar, voor incontinentiemateriaal afschrift verwijsbrief medische diagnose;</text:p>
              </text:list-item>
              <text:list-item text:style-override="id1-3-2-1-1-4-10">
                <text:number>•</text:number>
                <text:p text:style-name="al">de toegang tot deze 7 bovengrondse inzamelvoorzieningen voor luiers en incontinentiemateriaal door de inwoner aangevraagd moet worden;</text:p>
              </text:list-item>
              <text:list-item text:style-override="id1-3-2-1-1-4-11">
                <text:number>•</text:number>
                <text:p text:style-name="al">in overleg met de inzameldienst HVC is nagegaan welke geschikte locaties voor bovengrondse inzamelvoorzieningen voor luiers en incontinentiemateriaal kunnen worden aangewezen;</text:p>
              </text:list-item>
              <text:list-item text:style-override="id1-3-2-1-1-4-12">
                <text:number>•</text:number>
                <text:p text:style-name="al">aldus is gekomen tot 7 locaties waar een bovengrondse inzamelvoorziening voor luiers en incontinentiemateriaal geplaatst gaan worden en dat een van deze locaties is aangegeven via dit besluit;</text:p>
              </text:list-item>
              <text:list-item text:style-override="id1-3-2-1-1-4-13">
                <text:number>•</text:number>
                <text:p text:style-name="al">op 5 juli 2023 het aanwijsbesluit van 28 juni 2023 is gepubliceerd in het Gemeenteblad onder nummer 291350;</text:p>
              </text:list-item>
              <text:list-item text:style-override="id1-3-2-1-1-4-14">
                <text:number>•</text:number>
                <text:p text:style-name="al">er meldingen binnen zijn gekomen (meldpunt openbare ruimte) over de verkeersveiligheid van de locatie inzamelvoorziening voor luiers en incontinentiemateriaal;</text:p>
              </text:list-item>
              <text:list-item text:style-override="id1-3-2-1-1-4-15">
                <text:number>•</text:number>
                <text:p text:style-name="al">de gekozen locatie, besluit van 28 juni 2023, verder verbeterd kon worden voor de verkeersveiligheid en daarom is besloten om de inzamelvoorziening voor luiers en incontinentiemateriaal naar de overzijde van de weg te verplaats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P-L2 Gerard Dousingel, zoals aangegeven op de bij dit besluit behorende overzichtstekening aan te wijzen als bovengrondse inzamelvoorziening voor de inzameling van luiers en incontinentiemateriaal.</text:p>
              </text:list-item>
              <text:list-item text:style-override="id1-3-2-2-1-2-2">
                <text:number>2.</text:number>
                <text:p text:style-name="al">Dat dit besluit kan worden aangehaald als: Aanwijzingsbesluit bovengrondse inzamelvoorzieningen WP-L2 (2023-0093712).</text:p>
              </text:list-item>
              <text:list-item text:style-override="id1-3-2-2-1-2-3">
                <text:number>3.</text:number>
                <text:p text:style-name="al">Dat de volgende zin in artikel 1 paragraaf Locatiecriteria, van de beleidsregels bovengrondse inzamelvoorzieningen, niet van toepassing is: De loopafstand tot de dichtstbijzijnde bovengrondse afvalcontainer bedraagt in principe maximaal 300 meter tussen perceel en de bovengrondse afvalcontainer, daar waar mogelijk minder. </text:p>
              </text:list-item>
              <text:list-item text:style-override="id1-3-2-2-1-2-4">
                <text:number>4.</text:number>
                <text:p text:style-name="al">Dat het aanwijsbesluit bovengrondse inzamelvoorziening Gerard Dousingel van 28 juni 2023, gepubliceerd op 5 juli 2023 in het Gemeenteblad (nummer 291350) wordt ingetrokken en komt te vervallen.</text:p>
              </text:list-item>
              <text:list-item text:style-override="id1-3-2-2-1-2-5">
                <text:number>5.</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15 april 2024,</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WP-L2 Gerard Dousingel</text:p>
          <text:p text:style-name="al">
          <draw:frame><draw:text-box><text:section text:name="plaatje_id1-3-2-4-3-1" text:style-name="plaatje">
            <text:p text:style-name="illustratie_id1-3-2-4-3-1-1"><draw:frame draw:style-name="illustratie_id1-3-2-4-3-1-1" text:anchor-type="paragraph" svg:width="150.5mm" svg:height="196.4mm"><draw:image xlink:href="Pictures/Afbeelding1id6ef15d6-3ac4-4184-b6b8-8e6e18a8f84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178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8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8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4-03-30</meta:user-defined>
    <meta:user-defined meta:name="OVERHEIDop.referentienummer">2023-0093712</meta:user-defined>
    <dc:language>nl</dc:language>
    <meta:user-defined meta:name="OVERHEIDop.locatietype/OVERHEIDop.gebiedsmarkering">Punt</meta:user-defined>
    <meta:user-defined meta:name="DC.title">Aanwijzingsbesluit bovengrondse inzamelvoorziening WP-L2 Gerard Dousingel (2023-0093712)</meta:user-defined>
    <meta:user-defined meta:name="DCTERMS.W3CDTF/DCTERMS.available">2024-04-19</meta:user-defined>
    <meta:user-defined meta:name="DCTERMS.W3CDTF/OVERHEIDop.jaargang">2024</meta:user-defined>
    <meta:user-defined meta:name="OVERHEIDop.publicationIssue">171781</meta:user-defined>
    <meta:user-defined meta:name="OVERHEIDop.GmbID/DC.identifier">gmb-2024-171781</meta:user-defined>
    <meta:user-defined meta:name="OVERHEIDop.versieInformatie"/>
  </office:meta>
</office:document-meta>
</file>