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41, het bouwen van een woning Vredeman de Vrieslaan (vak 10, kavel 24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4 14:3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78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841</meta:user-defined>
    <meta:user-defined meta:name="DCTERMS.abstract">het bouwen van een woning Vredeman de Vrieslaan (vak 10, kavel 24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41, het bouwen van een woning Vredeman de Vrieslaan (vak 10, kavel 24) te Almel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80</meta:user-defined>
    <meta:user-defined meta:name="OVERHEIDop.GmbID/DC.identifier">gmb-2024-171780</meta:user-defined>
    <meta:user-defined meta:name="OVERHEIDop.versieInformatie"/>
  </office:meta>
</office:document-meta>
</file>