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5 bomen ten behoeve van het woonrijp maken van deelplan 5 Sluispolder West aan Vondel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laan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5 bomen tbv woonrijp maken deelplan 5 Sluispolder West</text:p>
                  </table:table-cell>
                  <table:table-cell table:style-name="entry" table:number-rows-spanned="1" table:number-columns-spanned="1">
                    <text:p text:style-name="table_al">16-04-2024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176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6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6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5 bomen ten behoeve van het woonrijp maken van deelplan 5 Sluispolder West aan Vondellaan te Maassluis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68</meta:user-defined>
    <meta:user-defined meta:name="OVERHEIDop.GmbID/DC.identifier">gmb-2024-171768</meta:user-defined>
    <meta:user-defined meta:name="OVERHEIDop.versieInformatie"/>
  </office:meta>
</office:document-meta>
</file>