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isoleren van de buitengevel en het dichtzetten van het balkon aan achterzijde woning, Lekdreef 2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4 een besluit genomen op de reguliere aanvraag omgevingsvergunning met zaaknummer 19311319316 voor het isoleren van de buitengevel en het dichtzetten van het balkon aan de achterzijde van de woning op locatie Lekdreef 2, 2931 AH Krimpen aan de Le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7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316</meta:user-defined>
    <dc:language>nl</dc:language>
    <meta:user-defined meta:name="OVERHEIDop.locatietype/OVERHEIDop.gebiedsmarkering">Punt</meta:user-defined>
    <meta:user-defined meta:name="DC.title">Kennisgeving besluit op een aanvraag omgevingsvergunning voor het isoleren van de buitengevel en het dichtzetten van het balkon aan achterzijde woning, Lekdreef 2 Krimpen aan de Lek</meta:user-defined>
    <meta:user-defined meta:name="DCTERMS.W3CDTF/DCTERMS.available">2024-04-18</meta:user-defined>
    <meta:user-defined meta:name="DCTERMS.W3CDTF/OVERHEIDop.jaargang">2024</meta:user-defined>
    <meta:user-defined meta:name="OVERHEIDop.publicationIssue">171766</meta:user-defined>
    <meta:user-defined meta:name="OVERHEIDop.GmbID/DC.identifier">gmb-2024-171766</meta:user-defined>
    <meta:user-defined meta:name="OVERHEIDop.versieInformatie"/>
  </office:meta>
</office:document-meta>
</file>