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utwal Zuiderzeestraatweg/Jhr. Sandberglaa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</text:span><text:span text:style-name="nadrukvet">-04-2024</text:span><text:span text:style-name="nadrukvet"/>een besluit genomen op de aanvraag met zaaknummer 02430000174796 voor kappen 16 bomen op locatie houtwal Zuiderzeestraatweg/Jhr. Sandberglaan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4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74796</meta:user-defined>
    <dc:language>nl</dc:language>
    <meta:user-defined meta:name="OVERHEIDop.locatietype/OVERHEIDop.gebiedsmarkering">Vlak</meta:user-defined>
    <meta:user-defined meta:name="DC.title">Besluit aanvraag omgevingsvergunning, houtwal Zuiderzeestraatweg/Jhr. Sandberglaan Hier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62</meta:user-defined>
    <meta:user-defined meta:name="OVERHEIDop.GmbID/DC.identifier">gmb-2024-171762</meta:user-defined>
    <meta:user-defined meta:name="OVERHEIDop.versieInformatie"/>
  </office:meta>
</office:document-meta>
</file>