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836, het plaatsen van een dakkapel Schoolstraat 7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4-2024 17:56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175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5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5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9836</meta:user-defined>
    <meta:user-defined meta:name="DCTERMS.abstract">het plaatsen van een dakkapel Schoolstraat 7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836, het plaatsen van een dakkapel Schoolstraat 75 te Almelo.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53</meta:user-defined>
    <meta:user-defined meta:name="OVERHEIDop.GmbID/DC.identifier">gmb-2024-171753</meta:user-defined>
    <meta:user-defined meta:name="OVERHEIDop.versieInformatie"/>
  </office:meta>
</office:document-meta>
</file>