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aanleggen van een voorbelasting op locatie bedrijventerrein de Nieuwe Wetering IV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4 een besluit genomen op de reguliere aanvraag met zaaknummer 19311252871 voor een aanvraag beschikking regulier behandelen voor het aanleggen van een voorbelasting op locatie Bergambacht (BAB00) B 6111, Bergambacht (BAB00) B 5888, Bergambacht (BAB00) B 5880, Bergambacht (BAB00) B 5884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7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528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voor het aanleggen van een voorbelasting op locatie bedrijventerrein de Nieuwe Wetering IV in Bergambacht</meta:user-defined>
    <meta:user-defined meta:name="DCTERMS.W3CDTF/DCTERMS.available">2024-01-09</meta:user-defined>
    <meta:user-defined meta:name="DCTERMS.W3CDTF/OVERHEIDop.jaargang">2024</meta:user-defined>
    <meta:user-defined meta:name="OVERHEIDop.publicationIssue">17175</meta:user-defined>
    <meta:user-defined meta:name="OVERHEIDop.GmbID/DC.identifier">gmb-2024-17175</meta:user-defined>
    <meta:user-defined meta:name="OVERHEIDop.versieInformatie"/>
  </office:meta>
</office:document-meta>
</file>