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lledig, het saneren van asbest, Goedentijd 27a, 5131 A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aneren van asbest op het adres Goedentijd 27a, 5131 AR Alphen volledig is (1077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17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927</meta:user-defined>
    <dc:language>nl</dc:language>
    <meta:user-defined meta:name="OVERHEIDop.locatietype/OVERHEIDop.gebiedsmarkering">Punt</meta:user-defined>
    <meta:user-defined meta:name="DC.title">Melding sloop volledig, het saneren van asbest, Goedentijd 27a, 5131 AR Alph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45</meta:user-defined>
    <meta:user-defined meta:name="OVERHEIDop.GmbID/DC.identifier">gmb-2024-171745</meta:user-defined>
    <meta:user-defined meta:name="OVERHEIDop.versieInformatie"/>
  </office:meta>
</office:document-meta>
</file>